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157273078704" svg:width="9.47208333333cm" svg:height="5.23875cm" svg:y="0.20cm" draw:z-index="1"><draw:image xlink:href="Pictures/tmpwXMzt7"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157273093376" svg:width="12.85875cm" svg:height="9.97479166667cm" svg:y="0.20cm" draw:z-index="1"><draw:image xlink:href="Pictures/tmpbFL9DZ"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157273388960" svg:width="10.4775cm" svg:height="4.683125cm" svg:y="0.20cm" draw:z-index="1"><draw:image xlink:href="Pictures/tmpETZD68"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157273084976" svg:width="16.3777083333cm" svg:height="11.0066666667cm" svg:y="0.20cm" draw:z-index="1"><draw:image xlink:href="Pictures/tmptq6h1Q"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157273052624" svg:width="25.0560416667cm" svg:height="4.841875cm" svg:y="0.20cm" draw:z-index="1"><draw:image xlink:href="Pictures/tmplaIhpx"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157273009696" svg:width="13.3085416667cm" svg:height="5.87375cm" svg:y="0.20cm" draw:z-index="1"><draw:image xlink:href="Pictures/tmpgALPyv"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text:p text:style-name="Text_20_body">
      El nexo de unión entre el ogAdmClient y el engine de Opengnsys es una colección de script localizados en la carpeta /opt/opengnsys/client/interfaceAdm y que son los encargados en última instancia de ejecutar las acciones requeridas. Estos scripts son invocados por el servicio cuando se recibe un comando y éstos a su vez llaman a las funciones primitivas del motor de clonación que devolverán un código de ejecución. Este código de ejecución es de nuevo capturado por el ogAdmClient y enviado, junto con otros datos, al servidor de Administración que gestionará la respuesta, como mencionábamos antes. Esta interface, por tanto, garantiza la independencia del sistema de administración con el engine y es en ella donde colocaremos los scripts de clonación con imágenes sincronizadas:
    </text:p>
      <text:list text:style-name="List_20_1">
        <text:list-item>
          <text:p text:style-name="list-item-bullet">
        <text:a xlink:type="simple" xlink:href="">CrearImagenBasica?</text:a>
      </text:p>
        </text:list-item>
      </text:list>
      <text:list text:style-name="List_20_1">
        <text:list-item>
          <text:p text:style-name="list-item-bullet">
        <text:a xlink:type="simple" xlink:href="">CrearSoftIncremental?</text:a>
      </text:p>
        </text:list-item>
      </text:list>
      <text:list text:style-name="List_20_1">
        <text:list-item>
          <text:p text:style-name="list-item-bullet">
        <text:a xlink:type="simple" xlink:href="">RestaurarImagenBasica?</text:a>
      </text:p>
        </text:list-item>
      </text:list>
      <text:list text:style-name="List_20_1">
        <text:list-item>
          <text:p text:style-name="list-item-bullet">
        <text:a xlink:type="simple" xlink:href="">RestaurarSoftIncremental?</text:a>
      </text:p>
        </text:list-item>
      </text:list>
      <text:p text:style-name="Text_20_body">
      <text:span text:style-name="emphasis"><text:span text:style-name="underline">CrearImagenBasica</text:span></text:span>
    </text:p>
      <text:p text:style-name="Quotations">
        Los parámetros recibidos por este scripts desde el servicio ogAdmClient son los siguientes:
      </text:p>
      <text:list text:style-name="List_20_1">
        <text:list-item>
          <text:p text:style-name="list-item-bullet">$1 Número de disco
      </text:p>
        </text:list-item>
      </text:list>
      <text:list text:style-name="List_20_1">
        <text:list-item>
          <text:p text:style-name="list-item-bullet">$2 Número de particion
      </text:p>
        </text:list-item>
      </text:list>
      <text:list text:style-name="List_20_1">
        <text:list-item>
          <text:p text:style-name="list-item-bullet">$3 Nombre canónico de la imagen básica (sin extensión)
      </text:p>
        </text:list-item>
      </text:list>
      <text:list text:style-name="List_20_1">
        <text:list-item>
          <text:p text:style-name="list-item-bullet">$4 Dirección del repositorio (Si es 0.0.0.0 es caché)
      </text:p>
        </text:list-item>
      </text:list>
      <text:list text:style-name="List_20_1">
        <text:list-item>
          <text:p text:style-name="list-item-bullet">$5 Sólo si vale 1=&gt;Borrar la imagen del repositorio antes de enviarla
      </text:p>
        </text:list-item>
      </text:list>
      <text:list text:style-name="List_20_1">
        <text:list-item>
          <text:p text:style-name="list-item-bullet">$6 Sólo si vale 1=&gt;Copiar también imagen a la cache
      </text:p>
        </text:list-item>
      </text:list>
      <text:list text:style-name="List_20_1">
        <text:list-item>
          <text:p text:style-name="list-item-bullet">$7 Sólo si vale 1=&gt;Borra la imagen de la caché antes de copiarla
      </text:p>
        </text:list-item>
      </text:list>
      <text:list text:style-name="List_20_1">
        <text:list-item>
          <text:p text:style-name="list-item-bullet">$8 Ruta de origen de la Imagen, puede ser un path de una carpeta o bien venir sin contenido con lo cual se crearía una imagen de toda la partición
      </text:p>
        </text:list-item>
      </text:list>
      <text:p text:style-name="Text_20_body">
      <draw:frame text:anchor-type="as-char" draw:style-name="image-inline" draw:name="imageobject-idm46157272974384" svg:width="0.3175cm" svg:height="0.3175cm" svg:y="0.20cm" draw:z-index="1"><draw:image xlink:href="Pictures/attachment.png" xlink:type="simple" xlink:show="embed" xlink:actuate="onLoad"/><svg:title>No image "CrearImagenBasica_1.png" attached to SyncronizeDoc</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