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90125920" svg:width="9.47208333333cm" svg:height="5.23875cm" svg:y="0.20cm" draw:z-index="1"><draw:image xlink:href="Pictures/tmpbFR95U"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90103632" svg:width="12.85875cm" svg:height="9.97479166667cm" svg:y="0.20cm" draw:z-index="1"><draw:image xlink:href="Pictures/tmpE7cxww"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90199248" svg:width="10.4775cm" svg:height="4.683125cm" svg:y="0.20cm" draw:z-index="1"><draw:image xlink:href="Pictures/tmpYQaVFp"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90196064" svg:width="16.3777083333cm" svg:height="11.0066666667cm" svg:y="0.20cm" draw:z-index="1"><draw:image xlink:href="Pictures/tmpzlSRim"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90134064" svg:width="25.0560416667cm" svg:height="4.841875cm" svg:y="0.20cm" draw:z-index="1"><draw:image xlink:href="Pictures/tmpW5yx_R"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é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íticas con la diferencia de que al hacerse por sincronización, <text:span text:style-name="strong">los tiempo deberían acortarse</text:span>. Al introducir la creación y restauración de imagenes sincronizadas, ha surg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ellos, creando después, respectiva e individual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y que será la imagen del curso.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y que será la imagen utilizada en el curso de programación.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en el ordenador precisamente eso,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90019712" svg:width="13.3085416667cm" svg:height="5.87375cm" svg:y="0.20cm" draw:z-index="1"><draw:image xlink:href="Pictures/tmpbwove7"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text:h text:style-name="Heading_20_2" text:outline-level="2">
      <text:span text:style-name="underline">DOCUMENTACIÓN PARA EL DESARROLLADOR.-</text:span>
    </text:h>
      <text:p text:style-name="Text_20_body">
      Como se sabe, el sistema de control y administración de Opengnsys está formado por un programa (ogAdmClient) que se ejecuta en el cliente y que actua como servicio encargado de recibir e interpretar las órdenes enviadas desde el ordenador Central (ogAdmServer), a través de la consola. Este programa (ogAdmClient) es también el encargado de enviar los resultados de la ejecución de estos comandos al servidor para que se lleven a cabo ciertas actualizaciones en la base de datos del sistema. El hecho de no utilizar los comandos de la consola para gestionar la creación y restauración de imágenes puede provocar inconsistencia de datos y la información mostrada en algunas pantallas podría no ser rigurosamente cierta, por lo cual, es altamente recomendable hacerlo así, a menos que se trabaje de forma que la consola sea un mero lanzador de código ejecutable, con lo cual se perdería gran parte de su funcionalidad.
    </text:p>
      <text:h text:style-name="Heading_20_3" text:outline-level="3">
      <text:span text:style-name="underline">Scripts de Creación y Restauración de imagenes SIncronizadas</text:spa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