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48185805856" svg:width="9.47208333333cm" svg:height="5.23875cm" svg:y="0.20cm" draw:z-index="1"><draw:image xlink:href="Pictures/tmpOufDFX"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48186192592" svg:width="12.85875cm" svg:height="9.97479166667cm" svg:y="0.20cm" draw:z-index="1"><draw:image xlink:href="Pictures/tmp6fhysZ"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48185816864" svg:width="10.4775cm" svg:height="4.683125cm" svg:y="0.20cm" draw:z-index="1"><draw:image xlink:href="Pictures/tmpoIT_52"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48185813616" svg:width="16.3777083333cm" svg:height="11.0066666667cm" svg:y="0.20cm" draw:z-index="1"><draw:image xlink:href="Pictures/tmpzdeHWM"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48185842512" svg:width="25.0560416667cm" svg:height="4.841875cm" svg:y="0.20cm" draw:z-index="1"><draw:image xlink:href="Pictures/tmp6ezyEB"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48185721184" svg:width="13.3085416667cm" svg:height="5.87375cm" svg:y="0.20cm" draw:z-index="1"><draw:image xlink:href="Pictures/tmpWFp1ox"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