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805090135568" svg:width="9.47208333333cm" svg:height="5.23875cm" svg:y="0.20cm" draw:z-index="1"><draw:image xlink:href="Pictures/tmp28g3Ri"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805090365152" svg:width="12.85875cm" svg:height="9.97479166667cm" svg:y="0.20cm" draw:z-index="1"><draw:image xlink:href="Pictures/tmpriItEA"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805090210160" svg:width="10.4775cm" svg:height="4.683125cm" svg:y="0.20cm" draw:z-index="1"><draw:image xlink:href="Pictures/tmp9_tbZt"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805090206992" svg:width="16.3777083333cm" svg:height="11.0066666667cm" svg:y="0.20cm" draw:z-index="1"><draw:image xlink:href="Pictures/tmpYAUjgx"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sin sincronización)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805090070992" svg:width="25.0560416667cm" svg:height="4.841875cm" svg:y="0.20cm" draw:z-index="1"><draw:image xlink:href="Pictures/tmpPtOvkI"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é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íticas con la diferencia de que al hacerse por sincronización, <text:span text:style-name="strong">los tiempo deberían acortarse</text:span>. Al introducir la creación y restauración de imagenes sincronizadas, ha surg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creando después, respectiva e individual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por tanto: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y las combinaciones serían: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ica al haberse creado sobre ella y contener sólo los cambios, al restaurarse, el sistema primero realiza una <text:span text:style-name="strong">sincronización</text:span> de la partición con la <text:span text:style-name="strong">imagen básica</text:span> eliminando así cualquier vestigio de otras instalaciones y luego <text:span text:style-name="strong">copia</text:span> estos <text:span text:style-name="strong">cambios</text:span>, todo en el <text:span text:style-name="strong">mismo proceso</text:span>.
    </text:p>
      <text:p text:style-name="Text_20_body">
      Por tanto en la pantalla de definici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5805090028464" svg:width="13.3085416667cm" svg:height="5.87375cm" svg:y="0.20cm" draw:z-index="1"><draw:image xlink:href="Pictures/tmpDQCyn6"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