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REACION Y RESTAURACION DE IMAGENES USANDO SINCRONIZACIÓ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Documentación para el Usuario.-
    </text:h>
      <text:p text:style-name="Text_20_body">
      Para empezar a trabajar con imágenes sincronizadas desde la consola el procedimiento es el mismo que si lo hicieramos con las actuales imágenes monolíticas, esto es, antes de poder crearlas es necesario definir sus parámetros desde el formulario correspondi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