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REACION Y RESTAURACION DE IMAGENES USANDO SINCRONIZACIÓN
    </text:h>
      <text:p text:style-name="Text_20_body">
      Hasta ahora la creación y restauración de imagenes en <text:a xlink:type="simple" xlink:href="https://opengnsys.es/trac/wiki/OpenGnsys">OpenGnsys</text:a> se ha llevado a cabo usando un software de clonación que sólo permitía tener imágenes monolíticas, esto es, una vez creadas, si pretendiamos reparar un sistema operativo o simplemente devolverlo a su situación original era necesario enviar por la red la <text:span text:style-name="strong">imagen completa</text:span>, aunque el cambio hubiera sido mínimo.
    </text:p>
      <text:p text:style-name="Text_20_body">
      La nueva funcionalidad con que queremos dotar al proyecto es precisamente que esta restauración del software original se pueda realizar a través de la sincronización de imágenes. Este método consistiría en tener almacenadas dichas imágenes en repositorios, de manera que, para tener actualizado el contenido de una partición o una carpeta determinada del cliente, sólo se enviarían desde el repositorio <text:span text:style-name="strong">las diferencias</text:span>, economizando así, tiempo y tráfico de red.
    </text:p>
      <text:h text:style-name="Heading_20_3" text:outline-level="3">
      Implementación
    </text:h>
      <text:p text:style-name="Text_20_body">
      Para mantener la <text:span text:style-name="strong">compatibilidad</text:span>, se ha mantenido el actual método de clonación y se ha incorporado la sincronizacion. Por tanto, en estos momentos, en Opengnsys, podemos tener dos tipos de imágenes:
    </text:p>
      <text:list text:style-name="List_20_1">
        <text:list-item>
          <text:p text:style-name="list-item-bullet">
        <text:span text:style-name="underline">Imágenes Monolíticas</text:span>
      </text:p>
        </text:list-item>
      </text:list>
      <text:list text:style-name="List_20_1">
        <text:list-item>
          <text:p text:style-name="list-item-bullet">
        <text:span text:style-name="underline">Imágenes Sincronizadas</text:span>
      </text:p>
        </text:list-item>
      </text:list>
      <text:p text:style-name="Text_20_body">
      Como consecuencia de utilizar imágenes sincronizadas, aparecen dos conceptos:
    </text:p>
      <text:list text:style-name="List_20_1">
        <text:list-item>
          <text:p text:style-name="list-item-bullet">
        <text:span text:style-name="underline">Imágenes básicas</text:span>: Son aquellas que pueden ser creadas y restauradas usando las ventajas de la sincronización y que contiene todo el software de un sistema operativo concreto instalado en una partición concreta.
      </text:p>
        </text:list-item>
      </text:list>
      <text:list text:style-name="List_20_1">
        <text:list-item>
          <text:p text:style-name="list-item-bullet">
        <text:span text:style-name="underline">Imágenes Incrementales</text:span>: Son aquellas que se componen de las diferencias entre un sistema operativo al que se le ha instalado nuevo software o archivos, y una imagen básica creada de él, anteriormente. Normalmente las imágenes incrementales ocuparán mucho menos espacio que las imágenes básicas y se podrán tener las que se quiera, todas, evidentemente, referidas a la misma imagen básica, pero <text:span text:style-name="strong">en ningún caso se podrán combinar</text:span>, es decir, no se podrán restaurar dos imagenes incrementales juntas en un mismo equip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