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las e introduc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6231460595824" svg:width="9.47208333333cm" svg:height="5.23875cm" svg:y="0.20cm" draw:z-index="1"><draw:image xlink:href="Pictures/tmpYULHPL"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6231458555968" svg:width="12.85875cm" svg:height="9.97479166667cm" svg:y="0.20cm" draw:z-index="1"><draw:image xlink:href="Pictures/tmpSJaNvn" xlink:type="simple" xlink:show="embed" xlink:actuate="onLoad"/><svg:title/></draw:frame></draw:a>
    </text:p>
      <text:p text:style-name="Text_20_body">
      <text:span text:style-name="emphasis"><text:span text:style-name="underline">Nombre</text:span></text:span>.-Es el nombre canónico del archivo de image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ión seleccionada.
    </text:p>
      <text:p text:style-name="Text_20_body">
      <text:span text:style-name="emphasis"><text:span text:style-name="underline">Repositorio</text:span></text:span>.-Es la máquina que alojará la imagen cuando se cree. Al contrario que cuando utilizamos imágenes monolíticas, clonar con imágenes sincronizadas nos permite tener tantos repositorios como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este servicio.
    </text:p>
      <text:p text:style-name="Text_20_body">
      <text:span text:style-name="emphasis"><text:span text:style-name="underline">Ruta origen</text:span></text:span>.- Si usamos la técnica de imágenes sincronizadas tenemos la ventaja de poder clonar parte de un sistema, o sea, de crear una imagen básica, no exclusivamente de la partición completa,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a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completo si se trata de una copia del sistema operativo o de la carpeta si se ha especificado una ruta concreta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6231458260480" svg:width="10.4775cm" svg:height="4.683125cm" svg:y="0.20cm" draw:z-index="1"><draw:image xlink:href="Pictures/tmpLLLZK5"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6231458257296" svg:width="16.3777083333cm" svg:height="11.0066666667cm" svg:y="0.20cm" draw:z-index="1"><draw:image xlink:href="Pictures/tmpgMgzjx"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cualquier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6231458283472" svg:width="25.0560416667cm" svg:height="4.841875cm" svg:y="0.20cm" draw:z-index="1"><draw:image xlink:href="Pictures/tmpt2R8bE" xlink:type="simple" xlink:show="embed" xlink:actuate="onLoad"/><svg:title/></draw:frame></draw:a>
    </text:p>
      <text:p text:style-name="Text_20_body">
      En ella se observa la configuración de particiones de los equipos del aula, que seguramente será la misma en todos. Los datos que hay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e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iticas sólo que al hacerlo el sistema, de forma sincronizada, <text:span text:style-name="strong">los tiempo deberían acortarse</text:span>. Pero al introducir la creación y restauración de imagenes por sincronización, ha aparecido un nuevo concepto: el de las Imagenes Incrementales que vamos a explicar con un ejemplo.
    </text:p>
      <text:p text:style-name="Text_20_body">
      Imaginemos un supuesto donde se solicita que en un aula se imparta un curso de diseño gráfico y otro de programación, no solapados en el tiempo, o solapados.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ues, para resolver este supuesto es muy aconsejable utilizar imagenes incrementales que consistiría en tener una imagen básica para ambos cursos, la misma, e instalar, en cada caso, el software necesario para cada uno de ellos, creando respectiva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Defino y creo una <text:span text:style-name="emphasis">imagen incremental</text:span> referida a la imagen básica que restauré previamente.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text:p>
      <text:p text:style-name="Text_20_body">
      Al final de este proceso tendría lo siguiente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Las combinaciones que tengo son las siguientes:
    </text:p>
      <text:list text:style-name="List_20_1">
        <text:list-item>
          <text:p text:style-name="list-item-bullet">Si restauro la imagen básica tengo precisamente eso, en el ordenador,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cia al haberse creado sobre ella y contener sólo los cambios, al restaurarse, el sistema realiza una <text:span text:style-name="strong">sincronización</text:span> de la partición con la <text:span text:style-name="strong">imagen básica</text:span> eliminando así cualquier vestigio de otras instalaciones y posteriormente <text:span text:style-name="strong">copia</text:span> estos <text:span text:style-name="strong">cambios</text:span>, todo en el <text:span text:style-name="strong">mismo proceso</text:span>.
    </text:p>
      <text:p text:style-name="Text_20_body">
      Por tanto en la pantalla de definic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6231458176144" svg:width="13.3085416667cm" svg:height="5.87375cm" svg:y="0.20cm" draw:z-index="1"><draw:image xlink:href="Pictures/tmpvmJicJ"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agenes Incrementales ya creadas.
    </text:p>
      <text:p text:style-name="Text_20_body">
      Por lo demás, todo lo dicho anteriormente en el proceso de creación y restauración de Imágenes Básicas, se hace extensivo a las Incrementa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