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231458588240" svg:width="9.47208333333cm" svg:height="5.23875cm" svg:y="0.20cm" draw:z-index="1"><draw:image xlink:href="Pictures/tmp9xnZ94"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231458671536" svg:width="12.85875cm" svg:height="9.97479166667cm" svg:y="0.20cm" draw:z-index="1"><draw:image xlink:href="Pictures/tmpTp64wN"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231458668128" svg:width="10.4775cm" svg:height="4.683125cm" svg:y="0.20cm" draw:z-index="1"><draw:image xlink:href="Pictures/tmp_MVQWN"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231458665024" svg:width="16.3777083333cm" svg:height="11.0066666667cm" svg:y="0.20cm" draw:z-index="1"><draw:image xlink:href="Pictures/tmpGv7h0y"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cualquier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6231458537072" svg:width="25.0560416667cm" svg:height="4.841875cm" svg:y="0.20cm" draw:z-index="1"><draw:image xlink:href="Pictures/tmp58IAlr" xlink:type="simple" xlink:show="embed" xlink:actuate="onLoad"/><svg:title/></draw:frame></draw:a>
    </text:p>
      <text:p text:style-name="Text_20_body">
      En ella se observa la configuración de particiones de los equipos del aula, que seguramente será la misma en todos. Los datos que hay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iticas sólo que al hacerlo el sistema, de forma sincronizada, <text:span text:style-name="strong">los tiempo deberían acortarse</text:span>. Pero al introducir la creación y restauración de imagenes por sincronización, ha aparecido un nuevo concepto: el de las Imagenes Incrementales que vamos a explicar con un ejemplo.
    </text:p>
      <text:p text:style-name="Text_20_body">
      Imaginemos un supuesto donde se solicita que en un aula se imparta un curso de diseño gráfico y otro de programación, no solapados en el tiempo, o solapados.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ues, para resolver este supuesto es muy aconsejable utilizar ima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Defino y creo una <text:span text:style-name="emphasis">imagen incremental</text:span>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lo siguiente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Las combinaciones que tengo son las siguientes: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cia al haberse creado sobre ella y contener sólo los cambios, al restaurarse, el sistema realiza una <text:span text:style-name="strong">sincronización</text:span> de la partición con la <text:span text:style-name="strong">imagen básica</text:span> eliminando así cualquier vestigio de otras instalaciones y posteriormente <text:span text:style-name="strong">copia</text:span> estos <text:span text:style-name="strong">cambios</text:span>, todo en el <text:span text:style-name="strong">mismo proceso</text:span>.
    </text:p>
      <text:p text:style-name="Text_20_body">
      Por tanto en la pantalla de definicón de una imagen incremental podemos encontrar los siguientes camp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