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141456" svg:width="9.47208333333cm" svg:height="5.23875cm" svg:y="0.20cm" draw:z-index="1"><draw:image xlink:href="Pictures/tmpWDuwza"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9813264" svg:width="12.85875cm" svg:height="9.97479166667cm" svg:y="0.20cm" draw:z-index="1"><draw:image xlink:href="Pictures/tmp5vOMaH"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175520" svg:width="10.4775cm" svg:height="4.683125cm" svg:y="0.20cm" draw:z-index="1"><draw:image xlink:href="Pictures/tmp2VdFkT"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172304" svg:width="16.3777083333cm" svg:height="11.0066666667cm" svg:y="0.20cm" draw:z-index="1"><draw:image xlink:href="Pictures/tmp6_CCy_"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098048" svg:width="25.0560416667cm" svg:height="4.841875cm" svg:y="0.20cm" draw:z-index="1"><draw:image xlink:href="Pictures/tmpRY5l34"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 un sistema --en caso de no tenerla se procedería a instalarlo y crearla-- <text:span text:style-name="strong">efectúo una restauración de esta imagen básica</text:span> en un equipo cualquiera.
      </text:p>
      <text:p text:style-name="Quotations">
        2- Me siento delante de la máquina e instalo el software para el curso de diseño gráfico 3- Defino y creo una <text:span text:style-name="emphasis">imagen incremental</text:span> referida a la imagen básica que restauré previamente 4- Vuelvo a restaurar la imagen básica, borrando así cualquier resto del software de diseño. 5- Instalo las herramientas, compiladores, Entornos de desarrollo visual, etc, para el curso de programación 6- Vuelvo a definir y crear <text:span text:style-name="strong">otra imagen incremental <text:span text:style-name="emphasis">también referida a la imagen básica primitiva</text:span></text:span>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text:p>
        </text:list-item>
        <text:list-item>
          <text:p text:style-name="list-item-bullet">Una imagen incremental para el curso de Programación
      </text:p>
        </text:list-item>
      </text:list>
      <text:p text:style-name="Text_20_body">
      Y la casuística es la siguiente:
    </text:p>
      <text:list text:style-name="List_20_1">
        <text:list-item>
          <text:p text:style-name="list-item-bullet">Si restauro la imagen básica tengo precisamente eso en el ordenador, la iam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pero sin restos del otro curso y con el software del curso de programación a punto.
      </text:p>
        </text:list-item>
      </text:list>
      <text:p text:style-name="Text_20_body">
      Resumiendo, aunque una imagen incremental ocupe mucho menos espacio que una básica, al haberse creado sobre ella y contener solo los cambios, al restaurarse, <text:span text:style-name="strong">primero se hace una sincronización de la partición con la básica</text:span> eliminando así cualquier vestigio de otras instalaciones y posteriormente se copian estos cambios, todo en el mismo proceso.
    </text:p>
      <text:p text:style-name="Text_20_body">
      Por tanto, en la pantalla de definición de una imagen incremental podemos encontrar los siguientes camp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