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991040" svg:width="9.47208333333cm" svg:height="5.23875cm" svg:y="0.20cm" draw:z-index="1"><draw:image xlink:href="Pictures/tmpchwpiL"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780624" svg:width="12.85875cm" svg:height="9.97479166667cm" svg:y="0.20cm" draw:z-index="1"><draw:image xlink:href="Pictures/tmpd1lWZK"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764992" svg:width="10.4775cm" svg:height="4.683125cm" svg:y="0.20cm" draw:z-index="1"><draw:image xlink:href="Pictures/tmpPSlahg"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761856" svg:width="16.3777083333cm" svg:height="11.0066666667cm" svg:y="0.20cm" draw:z-index="1"><draw:image xlink:href="Pictures/tmp21vlvw"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729856" svg:width="25.0560416667cm" svg:height="4.841875cm" svg:y="0.20cm" draw:z-index="1"><draw:image xlink:href="Pictures/tmpoWqFAi"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p text:style-name="Text_20_body">
      Hasta aquí, la forma de actuar del usuario con respecto a la creación y restauración de imagenes básicas es prácticamente la misma que para las imágenes monoliticas -- sólo que al hacerlo el sistema de forma sincronizada los tiempo deberían acortarse. Pero existe un nuevo concepto al introducir la creación -- y restauración de imagenes por sincronización y es el de Imagenes incrementales. Para entenderlo mejor utilicemos un ejemplo. Imaginemos una situación en que en un aula es necesario impartir eventualmente curso de diseño y otro de programación. Para el primero es necesario -- instalar varios programas de retoque de imagenes y maquetadores. Para el segundo bases de datos , compiladores y entornos gráficos de desarollo ambos suponiendo para la partición un aumento de muchos megas incluso <text:a xlink:type="simple" xlink:href="">GigasBytes?</text:a>. Para resolver este supuesto podemos utilizar las imagenes incrementales que consistiría en tener una imagen basica para ambos cursos e instalar en cada caso el software necesario para cada uno de ellos, creando respectivamente una imagen incremental para cada uno de ellos. La forma de proceder seria la siguiente:
    </text:p>
      <text:list text:style-name="List_20_1">
        <text:list-item>
          <text:p text:style-name="list-item-bullet">Teniendo en cuenta que ya poseo una imagen básica de un sistema -- en caso de no tenerla se procedería a instalarlo y crearla-- efectúo una restauración de esta imagen básica en un equipo cualquiera.
      </text:p>
        </text:list-item>
      </text:list>
      <text:list text:style-name="List_20_1">
        <text:list-item>
          <text:p text:style-name="list-item-bullet">Me siento delante de la máquina e instalo el software para el curso de diseño gráfico
      </text:p>
        </text:list-item>
        <text:list-item>
          <text:p text:style-name="list-item-bullet">Defino y creo una <text:span text:style-name="emphasis">imagen incremental</text:span> referida a la imagen básica que restauré previamente
      </text:p>
        </text:list-item>
        <text:list-item>
          <text:p text:style-name="list-item-bullet">Vuelvo a restaurar la imagen básica, borrando así cualquier resto del software de diseño.
      </text:p>
        </text:list-item>
        <text:list-item>
          <text:p text:style-name="list-item-bullet">Instalo las herramientas, compiladores, Entornos de desarrollo visual, etc, para el curso de programación
      </text:p>
        </text:list-item>
        <text:list-item>
          <text:p text:style-name="list-item-bullet">Vuelvo a definir y crear <text:span text:style-name="strong">otra imagen incremental <text:span text:style-name="emphasis">también referida a la imagen básica primitiva</text:span></text:span>
      </text:p>
        </text:list-item>
      </text:list>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text:p>
        </text:list-item>
        <text:list-item>
          <text:p text:style-name="list-item-bullet">Una imagen incremental para el curso de Programación
      </text:p>
        </text:list-item>
      </text:list>
      <text:p text:style-name="Text_20_body">
      Y la casuística es la siguiente:
    </text:p>
      <text:list text:style-name="List_20_1">
        <text:list-item>
          <text:p text:style-name="list-item-bullet">Si restauro la imagen básica tengo precisamente eso, en el ordenador.
      </text:p>
        </text:list-item>
        <text:list-item>
          <text:p text:style-name="list-item-bullet">Si restauro la incremental de diseño tengo todo lo que contenía la imagen básica mas el software para ese curso.
      </text:p>
        </text:list-item>
        <text:list-item>
          <text:p text:style-name="list-item-bullet">Si restauro la incremental de programación vuelvo a tener todo lo que contenía la básica, pero con el software del curso de programación
      </text:p>
        </text:list-item>
      </text:list>
      <text:p text:style-name="Quotations">
          sin restos del otro curso.
        </text:p>
      <text:p text:style-name="Text_20_body">
      O sea, aunque una imagen incremental ocupe mucho menos espacio que una báscia al haberse creado sobre ella y contener solo los cambios, al restaurarse primero se hace una sincronización de la partición con la básica eliminando así cualquier vestigio de otras instalaciones y posteriormente se copian estos cambios, todo en el mismo proceso.
    </text:p>
      <text:p text:style-name="Text_20_body">
      Por tanto en la pantalla de definicón de una imagen incremental podemos encontrar los siguientes camp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