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5135696" svg:width="9.47208333333cm" svg:height="5.23875cm" svg:y="0.20cm" draw:z-index="1"><draw:image xlink:href="Pictures/tmp_UWhrn"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9821808" svg:width="12.85875cm" svg:height="9.97479166667cm" svg:y="0.20cm" draw:z-index="1"><draw:image xlink:href="Pictures/tmppKSB2y"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5121280" svg:width="10.4775cm" svg:height="4.683125cm" svg:y="0.20cm" draw:z-index="1"><draw:image xlink:href="Pictures/tmpOUepGz"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5163760" svg:width="16.3777083333cm" svg:height="11.0066666667cm" svg:y="0.20cm" draw:z-index="1"><draw:image xlink:href="Pictures/tmp0ShZmy"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192975101520" svg:width="25.0560416667cm" svg:height="4.841875cm" svg:y="0.20cm" draw:z-index="1"><draw:image xlink:href="Pictures/tmpms1NCX"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 Es la descripción de la imagen que se quiere restaurar. Análogamente a la pantalla de creación, en el desplegable aparecerán sólo las imagenes que esten ya creadas y que concuerden con las características de la partición: Número y tipo. <text:span text:style-name="emphasis"><text:span text:style-name="underline">Desde</text:span></text:span> Cuando se restaura una imagen básica por el procedimiento de sincronización podemos optar por hacerlo desde la caché local o desde un repositorio.En ambos casos el contenido de la partición se sincronizará con la información contenida en ellos. En este punto se pueden dar ciertas situacione en las que conviene tener en cuenta cual sería el comportamiento de la Aplicación:
    </text:p>
      <text:p text:style-name="Quotations">
        Se elije restaurar desde repositorio:
      </text:p>
      <text:p text:style-name="Quotations">
          Se hace sin pasar por la caché, o sea directamente entre partición y repositorio
        </text:p>
      <text:p text:style-name="Quotations">
        Se elije restaurar desde caché:
      </text:p>
      <text:p text:style-name="Quotations">
          El equipo no tiene caché: El sistema devolvería un error de unidad no existente El equipo sí tiene caché:
        </text:p>
      <text:p text:style-name="Quotations">
            Primero se actualiza la cache sincronizando la imagen contenida en ella con el repositorio y posteriormenter se copia a la partición. Con esto nos aseguramnos que la imagen en la cache local estará actualizada en todo momento
          </text:p>
      <text:p text:style-name="Text_20_body">
      <text:span text:style-name="emphasis">Opciones Adicionales</text:span> Igual que en la creación de Imagenes, estas opciones complementan el uso del comando de restauración. <text:span text:style-name="emphasis">Borrar la Partición Previamente</text:span> Marcando esta casilla forzamos a que la restauración sea completa y no sincronizada ya sea desde cache o desde repositorio. <text:span text:style-name="emphasis">Copiar Imagen en cache</text:span> Se usa para asegurarnos de que se copie la imagen en cache. De esta forma, en el caso de elegir la opcion desde repositorio, aunque se sincronice directamente la partición con el repositorio, también se sincronizará la cache. <text:span text:style-name="emphasis">Borrarla previamente de la cache</text:span> Si se ha marcado la casilla anterior y se desea una copia completa en cache en lugar de una sincronización, habrá que narcar esta ot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