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097568" svg:width="9.47208333333cm" svg:height="5.23875cm" svg:y="0.20cm" draw:z-index="1"><draw:image xlink:href="Pictures/tmpT88Thc"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2125456" svg:width="12.85875cm" svg:height="9.97479166667cm" svg:y="0.20cm" draw:z-index="1"><draw:image xlink:href="Pictures/tmpukR2iY" xlink:type="simple" xlink:show="embed" xlink:actuate="onLoad"/><svg:title/></draw:frame></draw:a>
    </text:p>
      <text:h text:style-name="Heading_20_3" text:outline-level="3">
      Significado de los datos:
    </text:h>
      <text:p text:style-name="Text_20_body">
      <text:span text:style-name="emphasis"><text:span text:style-name="underline">Nombre</text:span></text:span>.-Es el nombre canónico del archivo de imagen, es decir, el nombre que tendrá físicamente en el disco duro.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ón seleccionada.
    </text:p>
      <text:p text:style-name="Text_20_body">
      <text:span text:style-name="emphasis"><text:span text:style-name="underline">Repositorio</text:span></text:span>.-Es la máquina que alojará la imagen cuando se cree. Al contrario que cuando utilizamos imágenes monolíticas, hacerlo con imágenes sincronizadas nos permite tener tantos repositorios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140112" svg:width="10.4775cm" svg:height="4.683125cm" svg:y="0.20cm" draw:z-index="1"><draw:image xlink:href="Pictures/tmpvzeXrG"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0136944" svg:width="16.3777083333cm" svg:height="11.0066666667cm" svg:y="0.20cm" draw:z-index="1"><draw:image xlink:href="Pictures/tmpsDb0eY"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