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REACION Y RESTAURACION DE IMAGENES USANDO SINCRONIZACIÓ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805092209712" svg:width="9.47208333333cm" svg:height="5.23875cm" svg:y="0.20cm" draw:z-index="1"><draw:image xlink:href="Pictures/tmpb25glF"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805092223152" svg:width="12.85875cm" svg:height="9.97479166667cm" svg:y="0.20cm" draw:z-index="1"><draw:image xlink:href="Pictures/tmpFzdpaW" xlink:type="simple" xlink:show="embed" xlink:actuate="onLoad"/><svg:title/></draw:frame></draw:a>
    </text:p>
      <text:h text:style-name="Heading_20_3" text:outline-level="3">
      Significado de los datos:
    </text:h>
      <text:p text:style-name="Text_20_body">
      <text:span text:style-name="emphasis"><text:span text:style-name="underline">Nombre</text:span></text:span>.-Es el nombre canónico del archivo de imagen, es decir, el nombre que tendrá físicamente en el disco duro.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ón seleccionada.
    </text:p>
      <text:p text:style-name="Text_20_body">
      <text:span text:style-name="emphasis"><text:span text:style-name="underline">Repositorio</text:span></text:span>.-Es la máquina que alojará la imagen cuando se cree. Al contrario que cuando utilizamos imágenes monolíticas, hacerlo con imágenes sincronizadas nos permite tener tantos repositorios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este servicio.
    </text:p>
      <text:p text:style-name="Text_20_body">
      <text:span text:style-name="emphasis"><text:span text:style-name="underline">Ruta origen</text:span></text:span>.- Si usamos la técnica de imágenes sincronizadas tenemos la ventaja de poder clonar parte de un sistema, o sea, de crear una imagen básica, no exclusivamente de la partición completa,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a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completo si se trata de una copia del sistema operativo o de la carpeta si se ha especificado una ruta concreta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5805092015664" svg:width="10.4775cm" svg:height="4.683125cm" svg:y="0.20cm" draw:z-index="1"><draw:image xlink:href="Pictures/tmpaBc5YQ"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