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89952064" svg:width="9.47208333333cm" svg:height="5.23875cm" svg:y="0.20cm" draw:z-index="1"><draw:image xlink:href="Pictures/tmpB72VFi"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89850912" svg:width="12.85875cm" svg:height="9.97479166667cm" svg:y="0.20cm" draw:z-index="1"><draw:image xlink:href="Pictures/tmpnhNojI"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