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192975424304" svg:width="9.47208333333cm" svg:height="5.23875cm" svg:y="0.20cm" draw:z-index="1"><draw:image xlink:href="Pictures/tmp2Jg9ta"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192975546096" svg:width="12.85875cm" svg:height="9.97479166667cm" svg:y="0.20cm" draw:z-index="1"><draw:image xlink:href="Pictures/tmpkJNRvx"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definido los parámetros que configuran una imagen y que van a condicionar su creación, pasamos a dicho proceso cuyos pasos ya hemos visto anteriormente. Para esto seleccionaremos un ordenador modelo al que le hallamos instalado un sistema operativo con todas sus actualizaciones y algún software de uso general como lectores de archivos o pequeñas aplicaciones muy utilizadas. Pulsando con el botón derecho del ratón sobre éste, elegiremos la op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