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REACION Y RESTAURACION DE IMAGENES USANDO SINCRONIZACIÓ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Documentación para el Usuario.-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mos tres carpetas que contendrán las imágenes de los distintos tipo que pueden crearse. En nuestro ejemplo definiremos una imagen básica y una vez creada ésta, definiremos y crearemos una incremental. Después indicaremos cómo restaurar ambas y tendremos así un tutorial completo sobre estas dos nuevas técnicas incorpor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746430334512" svg:width="9.47208333333cm" svg:height="5.23875cm" svg:y="0.20cm" draw:z-index="1"><draw:image xlink:href="Pictures/tmpGDa8wt"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746430331424" svg:width="12.85875cm" svg:height="9.97479166667cm" svg:y="0.20cm" draw:z-index="1"><draw:image xlink:href="Pictures/tmpIBQGse"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