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CION Y RESTAURACION DE IMAGENES USANDO SINCRONIZACIÓN
    </text:h>
      <text:list text:style-name="List_20_1">
        <text:list-item>
          <text:p text:style-name="list-item-bullet">Hasta ahora la creación y restauración de imagenes en <text:a xlink:type="simple" xlink:href="https://opengnsys.es/trac/wiki/OpenGnsys">OpenGnsys</text:a> se ha llevado a cabo usando un software de clonación que sólo permitía tener imágenes monolíticas, esto es, una vez creadas, si pretendiamos reparar un sistema operativo o simplemente devolverlo a su situación original era necesario enviar por la red la imagen completa, aunque el cambio hubiera sido mínimo.
      </text:p>
        </text:list-item>
      </text:list>
      <text:list text:style-name="List_20_1">
        <text:list-item>
          <text:p text:style-name="list-item-bullet">La nueva funcionalidad con que queremos dotar al proyecto es precisamente que esta restauración del software original se pueda realizar a través de la sincronización de imágenes. Este método consistiría en tener almacenadas dichas imágenes en repositorios, de manera que, para tener actualizado el contenido de una partición o una carpeta determinada del cliente, sólo se enviarían desde el repositorio las diferencias, economizando así, tiempo y tráfico de red.
      </text:p>
        </text:list-item>
      </text:list>
      <text:h text:style-name="Heading_20_2" text:outline-level="2">
      Implementación
    </text:h>
      <text:p text:style-name="Text_20_body">
      Para mantener la compatibilidad, se ha mantenido el actual método de clonación y se ha incorporado la sincronizacion. Por tanto, en estos momentos, en Opengnsys, podemos tener dos tipos de imágenes:
    </text:p>
      <text:list text:style-name="List_20_1">
        <text:list-item>
          <text:p text:style-name="list-item-bullet">Imágenes Monolíticas
      </text:p>
        </text:list-item>
      </text:list>
      <text:list text:style-name="List_20_1">
        <text:list-item>
          <text:p text:style-name="list-item-bullet">Imágenes Sincronizadas
      </text:p>
        </text:list-item>
      </text:list>
      <text:p text:style-name="Text_20_body">
      Como consecuencia de utilizar imágenes sincronizadas, aparecen dos conceptos:
    </text:p>
      <text:list text:style-name="List_20_1">
        <text:list-item>
          <text:p text:style-name="list-item-bullet">Imágenes básicas: Son imágenes que pueden ser creadas y restauradas usando las ventas de la sincronización y que comprenden todo el software de un sistema operativo concreto instalado en una partición.
      </text:p>
        </text:list-item>
      </text:list>
      <text:list text:style-name="List_20_1">
        <text:list-item>
          <text:p text:style-name="list-item-bullet">Imágenes Incrementales: Son imágenes que se componen de las direncias entre un sistema operativo al que se le ha instalado un nuevo software, o archivos y una imagen básica creada de él anteriormente. Normalmente las imágenes incrementales ocuparían mucho menos espacio que una imagen básica y se podrán tener las que se quieran, todas referidas a la misma imagen básica, pero en ningún caso podrań combinars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