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las imágenes sincronizadas tipo archivo desde la consola (v1.1.0 multicast)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p text:style-name="Text_20_body">
      Mostraremos resaltada la información que distingue las sincronizadas v1.1.0 y v1.1.0multicast.
    </text:p>
      <text:h text:style-name="Heading_20_2" text:outline-level="2">
      Acceso a los comandos de sincronización
    </text:h>
      <text:p text:style-name="Text_20_body">
      Todos los comando para la gestión de las imágenes sincronizadas se encuentran agrupados en el submenú "sincronización" que encontramos en el menú contextual de los equipos, grupos de equipos o aulas.
    </text:p>
      <text:list text:style-name="List_20_1">
        <text:list-item>
          <text:p text:style-name="list-item-bullet">Crear imagen básica.
      </text:p>
        </text:list-item>
        <text:list-item>
          <text:p text:style-name="list-item-bullet">Crear imagen incremental.
      </text:p>
        </text:list-item>
        <text:list-item>
          <text:p text:style-name="list-item-bullet">Restaurar imagen básica.
      </text:p>
        </text:list-item>
        <text:list-item>
          <text:p text:style-name="list-item-bullet">Restaurar imagen incremental.
      </text:p>
        </text:list-item>
      </text:list>
      <text:p text:style-name="Text_20_body">
      A continuación mostramos una imagen del menú:
    </text:p>
      <text:p text:style-name="Text_20_body">
      <draw:a xlink:type="simple" xlink:href="https://opengnsys.es/trac/attachment/wiki/SyncronizeConsolav1.1.0/AccederSincronizadas.png"><draw:frame text:anchor-type="paragraph" draw:style-name="image-center" draw:name="imageobject-idm46552613317568" svg:width="15.71625cm" svg:height="13.6789583333cm" svg:y="0.20cm" draw:z-index="1"><draw:image xlink:href="Pictures/tmpEQoexu" xlink:type="simple" xlink:show="embed" xlink:actuate="onLoad"/><svg:title>Menú para acceder a los comando de sincronización</svg:title></draw:frame></draw:a>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Podremos realizar distintas acciones sobre los equipos:
    </text:p>
      <text:p text:style-name="Text_20_body">
      <draw:a xlink:type="simple" xlink:href="https://opengnsys.es/trac/attachment/wiki/SyncronizeConsolav1.1.0/AccederImagenBasica.png"><draw:frame text:anchor-type="paragraph" draw:style-name="image-center" draw:name="imageobject-idm46552613039616" svg:width="7.32895833333cm" svg:height="3.91583333333cm" svg:y="0.20cm" draw:z-index="1"><draw:image xlink:href="Pictures/tmpdmw_SK"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p>
        </text:list-item>
      </text:list>
      <text:h text:style-name="Heading_20_3" text:outline-level="3">
      Definir nueva imagen sincronizada básica
    </text:h>
      <text:p text:style-name="Text_20_body">
      <draw:a xlink:type="simple" xlink:href="https://opengnsys.es/trac/attachment/wiki/SyncronizeConsolav1.1.0/DefinirImagenBasica.png"><draw:frame text:anchor-type="paragraph" draw:style-name="image-center" draw:name="imageobject-idm46552613294112" svg:width="7.17020833333cm" svg:height="4.94770833333cm" svg:y="0.20cm" draw:z-index="1"><draw:image xlink:href="Pictures/tmpPtur2V"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6552613005664" svg:width="13.096875cm" svg:height="9.33979166667cm" svg:y="0.20cm" draw:z-index="1"><draw:image xlink:href="Pictures/tmprjwxOS"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6552613057360" svg:width="12.54125cm" svg:height="9.39270833333cm" svg:y="0.20cm" draw:z-index="1"><draw:image xlink:href="Pictures/tmprHZ8Gq"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6552613034176" svg:width="13.81125cm" svg:height="6.85270833333cm" svg:y="0.20cm" draw:z-index="1"><draw:image xlink:href="Pictures/tmpGhiJ_O" xlink:type="simple" xlink:show="embed" xlink:actuate="onLoad"/><svg:title>Información de la imagen después de crearla.</svg:title></draw:frame></draw:a>
    </text:p>
      <text:h text:style-name="Heading_20_2" text:outline-level="2">
      Crear Imagen sincronizada
    </text:h>
      <text:h text:style-name="Heading_20_3" text:outline-level="3">
        Clonar imagen similar
      </text:h>
      <text:p text:style-name="Text_20_body">
        Para minimizar el uso del espacio está versión permite clonar una imagen anterior de forma que sólo se ocupará el espacio de las diferencias que haya entre ambas. Antes que crear una imagen nueva desde el equipo modelo conviene clonar otra que exista del mismo sistema operativo.
      </text:p>
      <text:p text:style-name="Text_20_body">
        Podemos realizarlo en el propio servidor o desde un equipo cliente.
      </text:p>
      <text:h text:style-name="Heading_20_4" text:outline-level="4">
        Clonar imagen desde servidor
      </text:h>
      <text:p text:style-name="Text_20_body">
        Con el script /opt/opengnsys/bin/cloneimage
      </text:p>
      <text:p text:style-name="Preformatted_20_Text">sudo ./cloneimage help<text:line-break/>cloneimage: Copia con enlaces "duros" una imagen sincronizada tipo directorio<text:line-break/><text:s text:c="2"/><text:s text:c="2"/> Formato: cloneimage image_name new_image_name<text:line-break/><text:s text:c="2"/><text:s text:c="2"/> Ejemplo: cloneimage Windows7 Win7Office</text:p>
      <text:p text:style-name="Text_20_body"/>
      <text:h text:style-name="Heading_20_4" text:outline-level="4">
        Clonar imagen desde el cliente
      </text:h>
      <text:p text:style-name="Text_20_body">
        Con la función ogCloneImage
      </text:p>
      <text:p text:style-name="Preformatted_20_Text">ogCloneImage help<text:line-break/>Función ogCloneImage: Copia con enlaces 'duros' una imagen sincronizada tipo directorio.<text:line-break/><text:s text:c="2"/><text:s text:c="2"/>Formato: ogCloneImage [ REPO|CACHE ] [ image_name ] [ new_image_name ]<text:s text:c="2"/><text:line-break/><text:s text:c="2"/><text:s text:c="2"/>Ejemplo: ogCloneImage CACHE Ubuntu16 UbuntuEclipse</text:p>
      <text:p text:style-name="Text_20_body"/>
      <text:h text:style-name="Heading_20_3" text:outline-level="3">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n las sincronizadas tipo archivo podremos crear imágenes en cualquier repositorio definido en la Unidad Organizativa
      </text:p>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6552612999920" svg:width="19.764375cm" svg:height="9.68375cm" svg:y="0.20cm" draw:z-index="1"><draw:image xlink:href="Pictures/tmp1nVA_o"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multicast/LogHistoricoCrearBasicaMulticast.png"><draw:frame text:anchor-type="paragraph" draw:style-name="image-center" draw:name="imageobject-idm46552612987120" svg:width="23.9977083333cm" svg:height="12.3560416667cm" svg:y="0.20cm" draw:z-index="1"><draw:image xlink:href="Pictures/tmpneZNCx" xlink:type="simple" xlink:show="embed" xlink:actuate="onLoad"/><svg:title>Log histórico al crear la imagen básica</svg:title></draw:frame></draw:a>
    </text:p>
      <text:h text:style-name="Heading_20_2" text:outline-level="2">
      El comando "Restaurar Imagen Básica"
    </text:h>
      <text:p text:style-name="Text_20_body">
      Antes de utilizar el comando restaurar existen una serie de pasos previos que son recomendables y están documentados en la <text:a xlink:type="simple" xlink:href="https://opengnsys.es/trac/wiki/DocumentacionUsuario1.0.6/RestauracionDespliegue#Elcomandowebrestaurar:desplegaryrestaurarim%C3%A1genes">gestión de las imágenes monolíticas</text:a>.
    </text:p>
      <text:p text:style-name="Text_20_body">
      Las imágenes sincronizadas al restaurar compararán el sistema de ficheros origen y el destino y sólo copiarán las diferencias, cuando se restaure la primera vez se mandarán todos los archivos pero en las restauraciones posteriores normalmente se transferirán una proporción baja del total.
    </text:p>
      <text:p text:style-name="Text_20_body">
      Para realizar una operación de despliegue o restauración se dispone del comando restaurar desde la consola web.
    </text:p>
      <text:p text:style-name="Text_20_body">
      Desde el menú contextual del “ordenador”, del “grupo de ordenadores” o del “aula”, elegimos la opción "sincronizadas" y el comando "Restaurar Imagen Básica".
    </text:p>
      <text:p text:style-name="Text_20_body">
      Los datos que deben introducirse en el formulario de restauración de imagen básica son:
    </text:p>
      <text:list text:style-name="List_20_1">
        <text:list-item>
          <text:p text:style-name="list-item-bullet">Seleccionamos la partición destino: Se muestra las particiones del equipo o equipos, se debe seleccionar una sola partición, usando el botón de selección del campo “Disco” de la partición deseada. En la captura de pantalla del ejemplo se ha seleccionado la primera partición, que es de Tipo NTFS, y Sistema de Archivos también NTFS, y un tamaño de 21 GB.
      </text:p>
        </text:list-item>
      </text:list>
      <text:list text:style-name="List_20_1">
        <text:list-item>
          <text:p text:style-name="list-item-bullet">Imagen: Debemos seleccionar la imagen a desplegar.
      </text:p>
        </text:list-item>
      </text:list>
      <text:list text:style-name="List_20_1">
        <text:list-item>
          <text:p text:style-name="list-item-bullet">En las sincronizadas tipo directorio podremos seleccionar cualquier imagen que esté en el repositorio al cual el equipo o equipos estén vinculados.
        </text:p>
        </text:list-item>
      </text:list>
      <text:list text:style-name="List_20_1">
        <text:list-item>
          <text:p text:style-name="list-item-bullet">En las sincronizadas tipo archivo podremos seleccionar imágenes de cualquier repositorio perteneciente a la Unidad Organizativa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p text:style-name="Text_20_body">
        Protocolo:
      </text:p>
      <text:p text:style-name="Text_20_body">
        Los protocolos se han modificado por dos motivos:
      </text:p>
      <text:list text:style-name="List_20_1">
        <text:list-item>
          <text:p text:style-name="list-item-bullet">Esta versión de las sincronizadas que sólo permiten RSYNC y MULTICAST
        </text:p>
        </text:list-item>
        <text:list-item>
          <text:p text:style-name="list-item-bullet">Se utiliza el formato de la restauración de imágenes monoliticas.
        </text:p>
        </text:list-item>
      </text:list>
      <text:p text:style-name="Text_20_body">
        De forma que podemos restaurar:
      </text:p>
      <text:p text:style-name="Quotations">
          desde cache sin actualizar la imagen con el servidor<text:line-break/>
          desde el repositorio, directamente a la partición o guardando/actualizando la imagen de cache.
        </text:p>
      <text:list text:style-name="List_20_1">
        <text:list-item>
          <text:p text:style-name="list-item-bullet">Para las sincronizadas tipo directorio el protocolo siempre es rsync.
        </text:p>
        </text:list-item>
        <text:list-item>
          <text:p text:style-name="list-item-bullet">Para las sincronizadas tipo archivo:
          
        </text:p>
          <text:list text:style-name="List_20_1">
            <text:list-item>
              <text:p text:style-name="list-item-bullet">desde la cache a la partición siempre es rsync.
            </text:p>
            </text:list-item>
            <text:list-item>
              <text:p text:style-name="list-item-bullet">desde el repositorio al equipo podemos utilizar:
              
            </text:p>
              <text:list text:style-name="List_20_1">
                <text:list-item>
                  <text:p text:style-name="list-item-bullet">RSYNC-DIRECT
                </text:p>
                </text:list-item>
                <text:list-item>
                  <text:p text:style-name="list-item-bullet">RSYNC-CACHE
                </text:p>
                </text:list-item>
                <text:list-item>
                  <text:p text:style-name="list-item-bullet">MULTICAST-DIRECT
                </text:p>
                </text:list-item>
                <text:list-item>
                  <text:p text:style-name="list-item-bullet">MULTICAST-CACHE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La siguiente imagen muestra el como hemos accedido desde el menú contextual del equipo al comando restaurar imagen básica y las opciones que se utilizan: elegimos como destino la partición 1, vamos a restaurar la imagen "Windows10 básica" desde el repositorio, con el método basado en archivo. Observamos que aunque hemos elegido el protocolo unicast, al ser la restauración directa a la partición sólo podemos utilizar rsync.
    </text:p>
      <text:p text:style-name="Text_20_body">
      <draw:a xlink:type="simple" xlink:href="https://opengnsys.es/trac/attachment/wiki/SyncronizeConsolav1.1.0multicast/ComandoRestaurarBasicaMulticast.png"><draw:frame text:anchor-type="paragraph" draw:style-name="image-center" draw:name="imageobject-idm46552612943920" svg:width="31.3266666667cm" svg:height="11.0066666667cm" svg:y="0.20cm" draw:z-index="1"><draw:image xlink:href="Pictures/tmpXbWVkX" xlink:type="simple" xlink:show="embed" xlink:actuate="onLoad"/><svg:title>Comando restaurar Imagen Básica</svg:title></draw:frame></draw:a>
    </text:p>
      <text:p text:style-name="Text_20_body">
      A continuación mostramos una imagen del log de seguimiento de un equipo, al que podemos acceder desde el menú contextual del equipo “ver log en tiempo real”. Este log de seguimiento es lo que el cliente está mostrando en su pantalla.
    </text:p>
      <text:p text:style-name="Text_20_body">
      <draw:a xlink:type="simple" xlink:href="https://opengnsys.es/trac/attachment/wiki/SyncronizeConsolav1.1.0multicast/LogSeguimientoRestaurarBasicaMulticast.png"><draw:frame text:anchor-type="paragraph" draw:style-name="image-center" draw:name="imageobject-idm46552612940192" svg:width="22.9922916667cm" svg:height="13.096875cm" svg:y="0.20cm" draw:z-index="1"><draw:image xlink:href="Pictures/tmpce0JOa" xlink:type="simple" xlink:show="embed" xlink:actuate="onLoad"/><svg:title>Log en tiempo real del comando restaurar imagen básica</svg:title></draw:frame></draw:a>
    </text:p>
      <text:p text:style-name="Text_20_body">
      Los log históricos se guardan en el servidor de forma que podemos ver el resultado de la acción aunque ella haya terminado. El comando restaurar nos dejará un log de este tipo:
    </text:p>
      <text:p text:style-name="Text_20_body">
      <draw:a xlink:type="simple" xlink:href="https://opengnsys.es/trac/attachment/wiki/SyncronizeConsolav1.1.0multicast/LogHistoricoRestaurarBasicaMulticast.png"><draw:frame text:anchor-type="paragraph" draw:style-name="image-center" draw:name="imageobject-idm46552612936592" svg:width="27.6754166667cm" svg:height="11.826875cm" svg:y="0.20cm" draw:z-index="1"><draw:image xlink:href="Pictures/tmp4rVMyu" xlink:type="simple" xlink:show="embed" xlink:actuate="onLoad"/><svg:title>Log histórico del comando restaurar imagen básica</svg:title></draw:frame></draw:a>
    </text:p>
      <text:p text:style-name="Text_20_body">
      Si se analiza el log, se puede observar que se ha lanzado un restaurar la partición 1 del disco 1, con la imagen Ubuntu16 por MULTICAST-DIRECT desde el servidor (192.168.2.10).
    </text:p>
      <text:p text:style-name="Text_20_body">
      También podemos ver en la configuración del ordenador la imagen instalada con el perfil de software que le corresponde y la fecha de restauración.
    </text:p>
      <text:p text:style-name="Text_20_body">
      <draw:a xlink:type="simple" xlink:href="https://opengnsys.es/trac/attachment/wiki/SyncronizeConsolav1.1.0multicast/ConfiguracionRestaurarBasicaMulticast.png"><draw:frame text:anchor-type="paragraph" draw:style-name="image-center" draw:name="imageobject-idm46552612932272" svg:width="17.700625cm" svg:height="4.41854166667cm" svg:y="0.20cm" draw:z-index="1"><draw:image xlink:href="Pictures/tmphxlkP7" xlink:type="simple" xlink:show="embed" xlink:actuate="onLoad"/><svg:title>Configuración del equipo después de restaurar básica</svg:title></draw:frame></draw:a>
    </text:p>
      <text:h text:style-name="Heading_20_2" text:outline-level="2">
      El objeto imagen sincronizada incremental
    </text:h>
      <text:p text:style-name="Text_20_body">
      La imagen diferencial me permite añadir programas o datos a una imagen básica. Para crear una imagen diferencial partiré de un equipo modelo al que restauro la imagen básica. Después instalaré los programas que necesite y después de seguir las recomendaciones de <text:a xlink:type="simple" xlink:href="https://opengnsys.es/trac/wiki/DocumentacionUsuario1.0.6/Creacion#Preparaci%C3%B3ndelclientemodelo">preparación del equipo modelo</text:a> se procederá a crear la imagen.
    </text:p>
      <text:p text:style-name="Text_20_body">
      La imagen debe estar alojada en el mismo repositorio que la imagen básica.
    </text:p>
      <text:h text:style-name="Heading_20_3" text:outline-level="3">
      Definir nueva imagen sincronizada incremental
    </text:h>
      <text:p text:style-name="Text_20_body">
      En la pestaña imágenes, picamos en las imágenes incrementales y en el menú contextual elegimos definir nueva imagen.
    </text:p>
      <text:p text:style-name="Text_20_body">
      <draw:a xlink:type="simple" xlink:href="https://opengnsys.es/trac/attachment/wiki/SyncronizeConsolav1.1.0/DefinirImagenDiferencial.png"><draw:frame text:anchor-type="paragraph" draw:style-name="image-center" draw:name="imageobject-idm46552612924912" svg:width="5.3975cm" svg:height="4.63020833333cm" svg:y="0.20cm" draw:z-index="1"><draw:image xlink:href="Pictures/tmp2AeFAM" xlink:type="simple" xlink:show="embed" xlink:actuate="onLoad"/><svg:title>Definir objeto imagen diferencial </svg:title></draw:frame></draw:a>
    </text:p>
      <text:p text:style-name="Text_20_body">
      Se nos mostrará un formulario donde definir las propiedades de la imagen:
    </text:p>
      <text:list text:style-name="List_20_1">
        <text:list-item>
          <text:p text:style-name="list-item-bullet">Nombre: nombre del fichero de imagen que se almacenará en el repositorio o en la caché local del cliente. Sólo se permite caracteres alfanuméricos.
      </text:p>
        </text:list-item>
        <text:list-item>
          <text:p text:style-name="list-item-bullet">Descripción: nombre completo de la imagen que se mostrará en la consola web y nos permitirá identificarla.
      </text:p>
        </text:list-item>
        <text:list-item>
          <text:p text:style-name="list-item-bullet">Imagen básica: nombre completo de la imagen básica que se utilizará como referencia, de forma que la imagen diferencial sólo contendrá los archivos del sistema de ficheros que no están o han sido modificados en la imagen básica.
      </text:p>
        </text:list-item>
      </text:list>
      <text:p text:style-name="Text_20_body">
      <draw:a xlink:type="simple" xlink:href="https://opengnsys.es/trac/attachment/wiki/SyncronizeConsolav1.1.0/PropiedadesImagenDiferencial.png"><draw:frame text:anchor-type="paragraph" draw:style-name="image-center" draw:name="imageobject-idm46552612918784" svg:width="12.1179166667cm" svg:height="5.60916666667cm" svg:y="0.20cm" draw:z-index="1"><draw:image xlink:href="Pictures/tmplv41hh" xlink:type="simple" xlink:show="embed" xlink:actuate="onLoad"/><svg:title>Propiedades Imagen diferencial</svg:title></draw:frame></draw:a>
    </text:p>
      <text:p text:style-name="Text_20_body">
      El ejemplo muestra la pantalla de creación de un nuevo objeto Imagen “W10AdobeReader”, indicando en su Descripción su nombre completo y la Imagen básica que utilizamos como referencia "Windows 10 básica".
    </text:p>
      <text:h text:style-name="Heading_20_2" text:outline-level="2">
      El comando "Crear Imagen Incremental"
    </text:h>
      <text:p text:style-name="Text_20_body">
      Desde el menú contextual del “ordenador”, elegimos la opción "sincronizadas" y el comando "Crear Imagen Incremental ".
    </text:p>
      <text:p text:style-name="Text_20_body">
      El comando Crear Imagen Incremental se ejecuta sobre el ordenador modelo y presenta un sencillo formulario que necesita los siguientes datos: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n las sincronizadas tipo archivo podremos crear imágenes en cualquier repositorio definido en la Unidad Organizativa
      </text:p>
      <text:p text:style-name="Text_20_body">
      A continuación mostramos una imagen con el comando "Crear Imagen Incremental"
    </text:p>
      <text:p text:style-name="Text_20_body">
      <draw:a xlink:type="simple" xlink:href="https://opengnsys.es/trac/attachment/wiki/SyncronizeConsolav1.1.0multicast/ComandoCrearDiferencialMulticast.png"><draw:frame text:anchor-type="paragraph" draw:style-name="image-center" draw:name="imageobject-idm46552612905408" svg:width="17.859375cm" svg:height="10.1864583333cm" svg:y="0.20cm" draw:z-index="1"><draw:image xlink:href="Pictures/tmpmULR_9" xlink:type="simple" xlink:show="embed" xlink:actuate="onLoad"/><svg:title>Comando crear Imagen Diferencial</svg:title></draw:frame></draw:a>
    </text:p>
      <text:p text:style-name="Text_20_body">
      En el log histórico podremos ver los pasos que se han realizado para crear la imagen:
    </text:p>
      <text:p text:style-name="Text_20_body">
      <draw:a xlink:type="simple" xlink:href="https://opengnsys.es/trac/attachment/wiki/SyncronizeConsolav1.1.0multicast/LogHistoricoCrearDiffMulticast.png"><draw:frame text:anchor-type="paragraph" draw:style-name="image-center" draw:name="imageobject-idm46552612901616" svg:width="26.9875cm" svg:height="12.4089583333cm" svg:y="0.20cm" draw:z-index="1"><draw:image xlink:href="Pictures/tmpH5NN74" xlink:type="simple" xlink:show="embed" xlink:actuate="onLoad"/><svg:title>Log histórico del comando crear imagen diferencial.</svg:title></draw:frame></draw:a>
    </text:p>
      <text:h text:style-name="Heading_20_2" text:outline-level="2">
      El comando "Restaurar Imagen Diferencial"
    </text:h>
      <text:p text:style-name="Text_20_body">
      De nuevo para acceder al comando nos vamos al ámbito deseado, ordenador, grupo de ordenadores o aula, y con el botón derecho seleccionamos sincronización y dentro del submenú "Restaurar Imagen Incremental".
    </text:p>
      <text:p text:style-name="Text_20_body">
      Nos aparecerá un formulario que permite seleccionar los siguientes parámetros:
    </text:p>
      <text:list text:style-name="List_20_1">
        <text:list-item>
          <text:p text:style-name="list-item-bullet">Imagen: Debemos seleccionar la imagen a desplegar.
      </text:p>
        </text:list-item>
      </text:list>
      <text:list text:style-name="List_20_1">
        <text:list-item>
          <text:p text:style-name="list-item-bullet">En las sincronizadas tipo directorio podremos seleccionar cualquier imagen que esté en el repositorio al cual el equipo o equipos estén vinculados.
        </text:p>
        </text:list-item>
      </text:list>
      <text:list text:style-name="List_20_1">
        <text:list-item>
          <text:p text:style-name="list-item-bullet">En las sincronizadas tipo archivo podremos seleccionar imágenes de cualquier repositorio perteneciente a la Unidad Organizativa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p text:style-name="Text_20_body">
        Protocolo:
      </text:p>
      <text:p text:style-name="Text_20_body">
        Los protocolos se han modificado por dos motivos:
      </text:p>
      <text:list text:style-name="List_20_1">
        <text:list-item>
          <text:p text:style-name="list-item-bullet">Esta versión de las sincronizadas que sólo permiten RSYNC y MULTICAST
        </text:p>
        </text:list-item>
        <text:list-item>
          <text:p text:style-name="list-item-bullet">Se utiliza el formato de la restauración de imágenes monoliticas.
        </text:p>
        </text:list-item>
      </text:list>
      <text:p text:style-name="Text_20_body">
        De forma que podemos restaurar:
      </text:p>
      <text:p text:style-name="Quotations">
          desde cache sin actualizar la imagen con el servidor<text:line-break/>
          desde el repositorio, directamente a la partición o guardando/actualizando la imagen de cache.
        </text:p>
      <text:list text:style-name="List_20_1">
        <text:list-item>
          <text:p text:style-name="list-item-bullet">Para las sincronizadas tipo directorio el protocolo siempre es rsync.
        </text:p>
        </text:list-item>
        <text:list-item>
          <text:p text:style-name="list-item-bullet">Para las sincronizadas tipo archivo:
          
        </text:p>
          <text:list text:style-name="List_20_1">
            <text:list-item>
              <text:p text:style-name="list-item-bullet">desde la cache a la partición siempre es rsync.
            </text:p>
            </text:list-item>
            <text:list-item>
              <text:p text:style-name="list-item-bullet">desde el repositorio al equipo podemos utilizar:
              
            </text:p>
              <text:list text:style-name="List_20_1">
                <text:list-item>
                  <text:p text:style-name="list-item-bullet">RSYNC-DIRECT
                </text:p>
                </text:list-item>
                <text:list-item>
                  <text:p text:style-name="list-item-bullet">RSYNC-CACHE
                </text:p>
                </text:list-item>
                <text:list-item>
                  <text:p text:style-name="list-item-bullet">MULTICAST-DIRECT
                </text:p>
                </text:list-item>
                <text:list-item>
                  <text:p text:style-name="list-item-bullet">MULTICAST-CACHE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A continuación tenemos un imagen que muestra cómo funciona el comando "Restaurar Imagen Incremental":
    </text:p>
      <text:p text:style-name="Text_20_body">
      <draw:a xlink:type="simple" xlink:href="https://opengnsys.es/trac/attachment/wiki/SyncronizeConsolav1.1.0multicast/ComandoRestaurarDiferenciaMulticast.png"><draw:frame text:anchor-type="paragraph" draw:style-name="image-center" draw:name="imageobject-idm46552612874176" svg:width="23.7860416667cm" svg:height="7.96395833333cm" svg:y="0.20cm" draw:z-index="1"><draw:image xlink:href="Pictures/tmpB3yERR" xlink:type="simple" xlink:show="embed" xlink:actuate="onLoad"/><svg:title>Comando restaurar Imagen Diferencial</svg:title></draw:frame></draw:a>
    </text:p>
      <text:p text:style-name="Text_20_body">
      Observamos como se va a restaurar en la partición 1 del disco 1, la imagen "Windows10 Adobe Reader", desde el repositorio con el método "basada en archivo" y el protocolo RSYNC.
    </text:p>
      <text:p text:style-name="Text_20_body">
      En el log en tiempo real podremos ver como se va desarrollando la operación y quedará guardará en el log histórico, del que mostramos un ejemplo a continuación:
    </text:p>
      <text:p text:style-name="Text_20_body">
      <draw:a xlink:type="simple" xlink:href="https://opengnsys.es/trac/attachment/wiki/SyncronizeConsolav1.1.0multicast/LogHistoricoRestaurarDiferencial.png"><draw:frame text:anchor-type="paragraph" draw:style-name="image-center" draw:name="imageobject-idm46552612869440" svg:width="27.225625cm" svg:height="12.3295833333cm" svg:y="0.20cm" draw:z-index="1"><draw:image xlink:href="Pictures/tmpEMlgu9" xlink:type="simple" xlink:show="embed" xlink:actuate="onLoad"/><svg:title>Log histórico del comando restaurar imagen diferencial</svg:title></draw:frame></draw:a>
    </text:p>
      <text:p text:style-name="Text_20_body">
      Observamos que antes de restaurar la imagen diferencial se restaura la imagen básica a la que está asociada, ya que sin está última la diferencial no tendría sent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