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p text:style-name="Text_20_body">
      Partimos de las documentación de las imágenes monolíticas.
    </text:p>
      <text:h text:style-name="Heading_20_1" text:outline-level="1">
      Gestión de las imágenes sincronizadas desde la consola v1.0.6
    </text:h>
      <text:p text:style-name="Text_20_body">
      En este apartado sólo mostramos las diferencias entre la gestión de imágenes sincronizadas respecto a las monolíticas. Por ello se considera que todos los conceptos relacionados con la gestión de imágenes ya son conocidos por el usuario.
    </text:p>
      <text:h text:style-name="Heading_20_2" text:outline-level="2">
      El objeto imagen sincronizada básica
    </text:h>
      <text:p text:style-name="Text_20_body">
      Como paso previo antes de ejecutar el proceso de copia de los datos en el repositorio, debe definirse un objeto de tipo Imagen sincronizada básica, que incluirá los datos que se utilizarán luego en el proceso de creación física de la imagen.
    </text:p>
      <text:h text:style-name="Heading_20_3" text:outline-level="3">
      Acceso a la gestión del objeto de tipo imagen sincronizada bás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SyncronizeConsolav1.1.0/AccederImagenBasica.png"><draw:frame text:anchor-type="paragraph" draw:style-name="image-center" draw:name="imageobject-idm46109060732864" svg:width="7.32895833333cm" svg:height="3.91583333333cm" svg:y="0.20cm" draw:z-index="1"><draw:image xlink:href="Pictures/tmpHxFrlu" xlink:type="simple" xlink:show="embed" xlink:actuate="onLoad"/><svg:title>Acceder a las imágenes básicas</svg:title></draw:frame></draw:a>
    </text:p>
      <text:h text:style-name="Heading_20_3" text:outline-level="3">
      Propiedades de un objeto de tipo imagen sincronizada bás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ó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Repositorio: donde se almacenara la imagen.
      </text:p>
        </text:list-item>
        <text:list-item>
          <text:p text:style-name="list-item-bullet">Ruta de origen: carpeta de la partición de la que hacemos la imagen (sólo <text:span text:style-name="strong">basada en directorios</text:spa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ón
      </text:p>
        </text:list-item>
        <text:list-item>
          <text:p text:style-name="list-item-bullet">Fecha de creación: se rellena tras una creación.
      </text:p>
        </text:list-item>
        <text:list-item>
          <text:p text:style-name="list-item-bullet">Perfil software: perfil asociado con los datos del sistema operativo instalado. Se rellena tras la creación.
      </text:p>
        </text:list-item>
        <text:list-item>
          <text:p text:style-name="list-item-bullet">Acceso remoto: Se utilizará para la funcionalidad de acceso remoto <text:span text:style-name="strong">(FALTA PONER LINK !!!!!!!)</text:span>
      </text:p>
        </text:list-item>
      </text:list>
      <text:h text:style-name="Heading_20_3" text:outline-level="3">
      Definir nueva imagen monolítica
    </text:h>
      <text:p text:style-name="Text_20_body">
      <draw:a xlink:type="simple" xlink:href="https://opengnsys.es/trac/attachment/wiki/SyncronizeConsolav1.1.0/DefinirImagenBasica.png"><draw:frame text:anchor-type="paragraph" draw:style-name="image-center" draw:name="imageobject-idm46109060572272" svg:width="7.17020833333cm" svg:height="4.94770833333cm" svg:y="0.20cm" draw:z-index="1"><draw:image xlink:href="Pictures/tmpIQ0MSO" xlink:type="simple" xlink:show="embed" xlink:actuate="onLoad"/><svg:title>Definir imagen básica</svg:title></draw:frame></draw:a>
    </text:p>
      <text:p text:style-name="Text_20_body">
      El ejemplo muestra la pantalla de creación de un nuevo objeto Imagen “Windows10”, indicando en su Descripción su nombre completo, la ruta de origen (en este caso el directorio raíz de la partición) y cuya imagen se almacenará en “repositorio ogAdministrator”.
    </text:p>
      <text:p text:style-name="Text_20_body">
      <draw:a xlink:type="simple" xlink:href="https://opengnsys.es/trac/attachment/wiki/SyncronizeConsolav1.1.0/DefinirImageBasicaPropiedades.png"><draw:frame text:anchor-type="paragraph" draw:style-name="image-center" draw:name="imageobject-idm46109060601408" svg:width="13.096875cm" svg:height="9.33979166667cm" svg:y="0.20cm" draw:z-index="1"><draw:image xlink:href="Pictures/tmp6sIYPl" xlink:type="simple" xlink:show="embed" xlink:actuate="onLoad"/><svg:title>Definir propiedades de la imagen básica</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SyncronizeConsolav1.1.0/ImagenPropiedades.png"><draw:frame text:anchor-type="paragraph" draw:style-name="image-center" draw:name="imageobject-idm46109060596432" svg:width="12.54125cm" svg:height="9.39270833333cm" svg:y="0.20cm" draw:z-index="1"><draw:image xlink:href="Pictures/tmpftlWeo" xlink:type="simple" xlink:show="embed" xlink:actuate="onLoad"/><svg:title>Propiedades de la imagen después de la creación.</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SyncronizeConsolav1.1.0/ImagenInformacion.png"><draw:frame text:anchor-type="paragraph" draw:style-name="image-center" draw:name="imageobject-idm46109060592992" svg:width="13.81125cm" svg:height="6.85270833333cm" svg:y="0.20cm" draw:z-index="1"><draw:image xlink:href="Pictures/tmpvVwWdh" xlink:type="simple" xlink:show="embed" xlink:actuate="onLoad"/><svg:title>Información de la imagen después de crearla.</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l ejemplo siguiente muestra la ejecución del comando Crear Imagen sobre el equipo modelo “ogclient01”, marcando la partición 1, que tiene instalada un sistema operativo “Windows 10 Education 64 bits” y que será almacenada usando la definición de la imagen “Windows 10 básica - Repositorio (Default) con el método "Basada en archivo"”.
    </text:p>
      <text:p text:style-name="Text_20_body">
      <draw:a xlink:type="simple" xlink:href="https://opengnsys.es/trac/attachment/wiki/SyncronizeConsolav1.1.0/ComandoCrearImagen.png"><draw:frame text:anchor-type="paragraph" draw:style-name="image-center" draw:name="imageobject-idm46109060250272" svg:width="19.764375cm" svg:height="9.68375cm" svg:y="0.20cm" draw:z-index="1"><draw:image xlink:href="Pictures/tmp3w0VcM" xlink:type="simple" xlink:show="embed" xlink:actuate="onLoad"/><svg:title>Comando crear Imagen</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Crea el archivo de la imagen conteniendo un sistema de ficheros vacío y lo monta (sólo basada en archivos).
      </text:p>
        </text:list-item>
        <text:list-item>
          <text:p text:style-name="list-item-bullet">Sincroniza el contenido de la partición con el repositorio.
      </text:p>
        </text:list-item>
        <text:list-item>
          <text:p text:style-name="list-item-bullet">Desmonta el archivo de imagen (sólo basada en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draw:a xlink:type="simple" xlink:href="https://opengnsys.es/trac/attachment/wiki/SyncronizeConsolav1.1.0/LogHistoricoCrearImagen.png"><draw:frame text:anchor-type="paragraph" draw:style-name="image-center" draw:name="imageobject-idm46109060326544" svg:width="29.3952083333cm" svg:height="17.700625cm" svg:y="0.20cm" draw:z-index="1"><draw:image xlink:href="Pictures/tmpzTHe6c" xlink:type="simple" xlink:show="embed" xlink:actuate="onLoad"/><svg:title>Log histórico del comando crear imagen.</svg:title></draw:frame></draw:a>
    </text:p>
      <text:h text:style-name="Heading_20_2" text:outline-level="2">
      El comando web restaurar: desplegar y restaurar imágenes
    </text:h>
      <text:p text:style-name="Text_20_body">
      Las imágenes sincronizadas al restaurar compararán el sistema de ficheros origen y el destino y sólo copiarán las diferencias, cuando se restaure la primera vez se mandarán todos los archivos pero en las posteriores normalmente se transferirán una proporción baja del total.
    </text:p>
      <text:p text:style-name="Text_20_body">
      Para realizar una operación de despliegue o restauración (ver conceptos en apartado anterior) se dispone del comando restaurar desde la consola web.
    </text:p>
      <text:p text:style-name="Text_20_body">
      Antes de utilizar el comando restaurar existen una serie de pasos previos que son recomendables y están documentados en la <text:a xlink:type="simple" xlink:href="https://opengnsys.es/trac/wiki/DocumentacionUsuario1.0.6/RestauracionDespliegue#Elcomandowebrestaurar:desplegaryrestaurarim%C3%A1genes">gestión de las imágenes monolíticas</text:a>
    </text:p>
      <text:p text:style-name="Text_20_body">
      Desde el menú contextual del “ordenador”, del “grupo de ordenadores” o del “aula”, elegimos la opción "sincronizadas" y el comando "Restaurar Imagen Básica".
    </text:p>
      <text:p text:style-name="Text_20_body">
      <draw:a xlink:type="simple" xlink:href="https://opengnsys.es/trac/attachment/wiki/SyncronizeConsolav1.1.0/ComandoRestaurarImagen.png"><draw:frame text:anchor-type="paragraph" draw:style-name="image-center" draw:name="imageobject-idm46109060621264" svg:width="30.1360416667cm" svg:height="13.7847916667cm" svg:y="0.20cm" draw:z-index="1"><draw:image xlink:href="Pictures/tmp9l7KwR" xlink:type="simple" xlink:show="embed" xlink:actuate="onLoad"/><svg:title>Comando restaurar Imagen</svg:title></draw:frame></draw:a>
    </text:p>
      <text:list text:style-name="List_20_1">
        <text:list-item>
          <text:p text:style-name="list-item-bullet">Definir las opciones del comando restaurar.
      </text:p>
        </text:list-item>
      </text:list>
      <text:list text:style-name="List_20_1">
        <text:list-item>
          <text:p text:style-name="list-item-bullet">Destino:
        
      </text:p>
          <text:list text:style-name="List_20_1">
            <text:list-item>
              <text:p text:style-name="list-item-bullet">Seleccionamos la partición destino: Se muestra las particiones del equipo o equipos, se debe seleccionar una sóla partición, usando el botón de selección del campo “Disco” de la partición deseada. En la captura de pantalla del ejemplo se ha seleccionado la primera partición, que es de Tipo NTFS, y Sistema de Archivos también NTFS, y un tamaño de 7000000KB o 7 GB.
          </text:p>
            </text:list-item>
          </text:list>
        </text:list-item>
      </text:list>
      <text:list text:style-name="List_20_1">
        <text:list-item>
          <text:p text:style-name="list-item-bullet">Origen:
        
      </text:p>
          <text:list text:style-name="List_20_1">
            <text:list-item>
              <text:p text:style-name="list-item-bullet">Debemos seleccionar el origen, es decir la imagen a desplegar.
          </text:p>
            </text:list-item>
            <text:list-item>
              <text:p text:style-name="list-item-bullet">Podremos seleccionar cualquier imagen que esté en el repositorio al cual el equipo o equipos estén vinculados. Recordar lo visto en el punto 1 de esta apartado, verificación de la propiedad repositorio del objeto imagen y del objeto ordenador.
          </text:p>
            </text:list-item>
            <text:list-item>
              <text:p text:style-name="list-item-bullet">El formulario nos filtra las imágenes según el sistema de archivos en dos columnas, solo se debe seleccionar una imagen.
          </text:p>
            </text:list-item>
            <text:list-item>
              <text:p text:style-name="list-item-bullet">Filtrado de las imágenes según el sistema de archivos:
            
          </text:p>
              <text:list text:style-name="List_20_1">
                <text:list-item>
                  <text:p text:style-name="list-item-bullet">Imagen mismo sistema: Listado para seleccionar las imágenes que son del mismo tipo que el sistema de archivos de la partición seleccionada. Por ejemplo, si la partición seleccionada es NTFS en este desplegable aparecen aquellas imágenes son sistema de archivos NTFS.
              </text:p>
                </text:list-item>
                <text:list-item>
                  <text:p text:style-name="list-item-bullet">Imagen distinto sistema: Listado de imágenes disponibles para restaurar que no coinciden con la el tipo de sistema de archivos de la partición seleccionada. Por ejemplo, si la partición seleccionada es NTFS en este desplegable aparecen aquellas imágenes con sistemas de archivos distintas a NTFS.
              </text:p>
                </text:list-item>
              </text:list>
            </text:list-item>
            <text:list-item>
              <text:p text:style-name="list-item-bullet">En el caso de desear una imagen con distinto sistema de archivos es necesario cambiar el tipo a la partición restaurada. Se puede hacer desde el comando particionar y formatear, pero sin formatearla.
          </text:p>
            </text:list-item>
          </text:list>
        </text:list-item>
      </text:list>
      <text:list text:style-name="List_20_1">
        <text:list-item>
          <text:p text:style-name="list-item-bullet">Protocolo: Para las sincronizadas tipo directorio el protocolo siempre es rsync.
      </text:p>
        </text:list-item>
      </text:list>
      <text:p text:style-name="Quotations">
            Para las sincronizadas tipo archivo, al estar "empaquetadas" en un fichero la primera vez que se pasa a la cache permite usar los mismos protocolos que las monolíticas:
          </text:p>
      <text:p text:style-name="Quotations">
              Cuando se actualiza la cache que ya contiene la imagen o se pasa el contenido de la imagen a la partición se utiliza el protocolo rsync. Cuando usamos el protocolo RSYNC con la cache vacía, se crea primero un fichero de imagen conteniendo un sistema de ficheros vacío y con rsync se le envían los ficheros desde el servidor.
            </text:p>
      <text:p text:style-name="Quotations">
          Protocolos posibles:
        </text:p>
      <text:list text:style-name="List_20_1">
        <text:list-item>
          <text:p text:style-name="list-item-bullet">UNICAST
      </text:p>
        </text:list-item>
        <text:list-item>
          <text:p text:style-name="list-item-bullet">MULTICAST
      </text:p>
        </text:list-item>
        <text:list-item>
          <text:p text:style-name="list-item-bullet">TORRENT
      </text:p>
        </text:list-item>
        <text:list-item>
          <text:p text:style-name="list-item-bullet">RSYNC
      </text:p>
        </text:list-item>
      </text:list>
      <text:p text:style-name="Text_20_body">
      la versión 1.0.6 de las sincronizada utiliza una nomenclatura para los protocolos diferente a las monolítica, en la versión 1.1 se modifican para que sean coherentes con las monolíticas.
    </text:p>
      <text:p text:style-name="Quotations">
        En esta versión cuando se restaura desde cache siempre se actualiza la cache respecto al servidor.
      </text:p>
      <text:list text:style-name="List_20_1">
        <text:list-item>
          <text:p text:style-name="list-item-bullet">UNICAST-CACHE
      </text:p>
        </text:list-item>
        <text:list-item>
          <text:p text:style-name="list-item-bullet">UNICAST-DIRECT
      </text:p>
        </text:list-item>
        <text:list-item>
          <text:p text:style-name="list-item-bullet">MULTICAST-CACHE
      </text:p>
        </text:list-item>
        <text:list-item>
          <text:p text:style-name="list-item-bullet">MULTICAST-DIRECT
      </text:p>
        </text:list-item>
        <text:list-item>
          <text:p text:style-name="list-item-bullet">TORRENT-CACHE
      </text:p>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h text:style-name="Heading_20_3" text:outline-level="3">
      6. Seguimiento de la operación, los log.
    </text:h>
      <text:list text:style-name="List_20_1">
        <text:list-item>
          <text:p text:style-name="list-item-bullet">Ver log de seguimiento del equipo o alguno de ellos, desde el menú contextual del equipo “ver log en tiempo real”. Este log de seguimiento es lo que el cliente está mostrando en su pantalla.
      </text:p>
        </text:list-item>
      </text:list>
      <text:p text:style-name="Text_20_body">
      <draw:frame text:anchor-type="as-char" draw:style-name="image-inline" draw:name="imageobject-idm46109060292656" svg:width="0.3175cm" svg:height="0.3175cm" svg:y="0.20cm" draw:z-index="1"><draw:image xlink:href="Pictures/attachment.png" xlink:type="simple" xlink:show="embed" xlink:actuate="onLoad"/><svg:title>No image "LogTiempoReal.png" attached to SyncronizeConsolav1.1.0</svg:title></draw:frame>
    </text:p>
      <text:p text:style-name="Text_20_body">
      Los log históricos se guardan en el servidor de forma que podemos ver el resultado de la acción aunque ella haya terminado. El comando restaurar nos dejará un log de este tipo:
    </text:p>
      <text:p text:style-name="Text_20_body">
      <draw:frame text:anchor-type="as-char" draw:style-name="image-inline" draw:name="imageobject-idm46109060290032" svg:width="0.3175cm" svg:height="0.3175cm" svg:y="0.20cm" draw:z-index="1"><draw:image xlink:href="Pictures/attachment.png" xlink:type="simple" xlink:show="embed" xlink:actuate="onLoad"/><svg:title>No image "LogHistorico.png" attached to SyncronizeConsolav1.1.0</svg:title></draw:frame>
    </text:p>
      <text:p text:style-name="Text_20_body">
      Si se analiza el log, se puede observar que se ha lanzado un restaurar imagen por UNICAST desde el servidor (192.168.2.10).
    </text:p>
      <text:h text:style-name="Heading_20_3" text:outline-level="3">
      7. Probar el inicio del nuevo sistema operativo o definir un arranque permanente:
    </text:h>
      <text:list text:style-name="List_20_1">
        <text:list-item>
          <text:p text:style-name="list-item-bullet">Para iniciar el sistema operativo, sin desactivar el arranque nativo PXE, se realiza desde la opción “iniciar sesión” del menú contextual de cualquier ámbito igual o inferior al aula.
        
      </text:p>
          <text:list text:style-name="List_20_1">
            <text:list-item>
              <text:p text:style-name="list-item-bullet">Si no aparecen la información para iniciar el sistema operativo, se deben de reiniciar los ordenadores para que se actualicen los datos.
          </text:p>
            </text:list-item>
            <text:list-item>
              <text:p text:style-name="list-item-bullet">El comando “Inciar sesión” para un sistema operativo de Windows se comportará según este definido en el perfil hardware asociado a cada uno de los equipos. Un pefil hardware define si el hardware es compatible con el arranque directo de Windows o si se requiere un reboot. Ultimamente casi todo el hardware necesita un reinicio para los Windows, incluso en las máquinas virtuales. Un arranque de Windows con “iniciar sesión” y perfil hardware configurado con “reinicio” implica que se hace un seguimiento del proceso de inicio de sesión de Windows mediante tres arranques de Windows o hasta que un usuario inicie la sesión de windows . Esto significa que si no hacemos un login de usuario en el Windows, el equipo en los siguientes dos arranques lo hará también en Windows. Tras estos tres arranques o un acceso al sistema operativo Windows, el equipo volverá al arranque nativo PXE de <text:a xlink:type="simple" xlink:href="https://opengnsys.es/trac/wiki/OpenGnSys">OpenGnSys</text:a>.
          </text:p>
            </text:list-item>
          </text:list>
        </text:list-item>
      </text:list>
      <text:list text:style-name="List_20_1">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 text:style-name="List_20_1">
            <text:list-item>
              <text:p text:style-name="list-item-bullet">Una vez iniciado el nuevo sistema operativo, y si estuviese el agente de <text:a xlink:type="simple" xlink:href="https://opengnsys.es/trac/wiki/OpenGnSys">OpenGnSys</text:a> para los sistemas operativos (ogAdmClientLinux,ogAdmClientWindows),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