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n construcción
    </text:h>
      <text:p text:style-name="Text_20_body">
      Partimos de las documentación de las imágenes monolíticas.
    </text:p>
      <text:h text:style-name="Heading_20_1" text:outline-level="1">
      Gestión de las imágenes sincronizadas desde la consola v1.0.6
    </text:h>
      <text:p text:style-name="Text_20_body">
      En este apartado sólo mostramos las diferencias entre la gestión de imágenes sincronizadas respecto a las monolíticas. Por ello se considera que todos los conceptos relacionados con la gestión de imágenes ya son conocidos por el usuario.
    </text:p>
      <text:h text:style-name="Heading_20_2" text:outline-level="2">
      El objeto imagen sincronizada básica
    </text:h>
      <text:p text:style-name="Text_20_body">
      Como paso previo antes de ejecutar el proceso de copia de los datos en el repositorio, debe definirse un objeto de tipo Imagen sincronizada básica, que incluirá los datos que se utilizarán luego en el proceso de creación física de la imagen.
    </text:p>
      <text:h text:style-name="Heading_20_3" text:outline-level="3">
      Acceso a la gestión del objeto de tipo imagen sincronizada bás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SyncronizeConsolav1.1.0/AccederImagenBasica.png"><draw:frame text:anchor-type="paragraph" draw:style-name="image-center" draw:name="imageobject-idm46202748476976" svg:width="7.32895833333cm" svg:height="3.91583333333cm" svg:y="0.20cm" draw:z-index="1"><draw:image xlink:href="Pictures/tmp_d6APu" xlink:type="simple" xlink:show="embed" xlink:actuate="onLoad"/><svg:title>Acceder a las imágenes básicas</svg:title></draw:frame></draw:a>
    </text:p>
      <text:h text:style-name="Heading_20_3" text:outline-level="3">
      Propiedades de un objeto de tipo imagen sincronizada bás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ó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Repositorio: donde se almacenara la imagen.
      </text:p>
        </text:list-item>
        <text:list-item>
          <text:p text:style-name="list-item-bullet">Ruta de origen: carpeta de la partición de la que hacemos la imagen (sólo <text:span text:style-name="strong">basada en directorios</text:spa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ón
      </text:p>
        </text:list-item>
        <text:list-item>
          <text:p text:style-name="list-item-bullet">Fecha de creación: se rellena tras una creación.
      </text:p>
        </text:list-item>
        <text:list-item>
          <text:p text:style-name="list-item-bullet">Perfil software: perfil asociado con los datos del sistema operativo instalado. Se rellena tras la creación.
      </text:p>
        </text:list-item>
        <text:list-item>
          <text:p text:style-name="list-item-bullet">Acceso remoto: Se utilizará para la funcionalidad de acceso remoto <text:span text:style-name="strong">(FALTA PONER LINK !!!!!!!)</text:span>
      </text:p>
        </text:list-item>
      </text:list>
      <text:h text:style-name="Heading_20_3" text:outline-level="3">
      Definir nueva imagen monolítica
    </text:h>
      <text:p text:style-name="Text_20_body">
      <draw:a xlink:type="simple" xlink:href="https://opengnsys.es/trac/attachment/wiki/SyncronizeConsolav1.1.0/DefinirImagenBasica.png"><draw:frame text:anchor-type="paragraph" draw:style-name="image-center" draw:name="imageobject-idm46202748133856" svg:width="7.17020833333cm" svg:height="4.94770833333cm" svg:y="0.20cm" draw:z-index="1"><draw:image xlink:href="Pictures/tmpw6JdRo" xlink:type="simple" xlink:show="embed" xlink:actuate="onLoad"/><svg:title>Definir imagen básica</svg:title></draw:frame></draw:a>
    </text:p>
      <text:p text:style-name="Text_20_body">
      El ejemplo muestra la pantalla de creación de un nuevo objeto Imagen “Windows10”, indicando en su Descripción su nombre completo, la ruta de origen (en este caso el directorio raíz de la partición) y cuya imagen se almacenará en “repositorio ogAdministrator”.
    </text:p>
      <text:p text:style-name="Text_20_body">
      <draw:a xlink:type="simple" xlink:href="https://opengnsys.es/trac/attachment/wiki/SyncronizeConsolav1.1.0/DefinirImageBasicaPropiedades.png"><draw:frame text:anchor-type="paragraph" draw:style-name="image-center" draw:name="imageobject-idm46202748482320" svg:width="13.096875cm" svg:height="9.33979166667cm" svg:y="0.20cm" draw:z-index="1"><draw:image xlink:href="Pictures/tmpvTpHdT" xlink:type="simple" xlink:show="embed" xlink:actuate="onLoad"/><svg:title>Definir propiedades de la imagen básica</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SyncronizeConsolav1.1.0/ImagenPropiedades.png"><draw:frame text:anchor-type="paragraph" draw:style-name="image-center" draw:name="imageobject-idm46202748158656" svg:width="12.54125cm" svg:height="9.39270833333cm" svg:y="0.20cm" draw:z-index="1"><draw:image xlink:href="Pictures/tmpk2JNow" xlink:type="simple" xlink:show="embed" xlink:actuate="onLoad"/><svg:title>Propiedades de la imagen después de la creación.</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SyncronizeConsolav1.1.0/ImagenInformacion.png"><draw:frame text:anchor-type="paragraph" draw:style-name="image-center" draw:name="imageobject-idm46202748153712" svg:width="13.81125cm" svg:height="6.85270833333cm" svg:y="0.20cm" draw:z-index="1"><draw:image xlink:href="Pictures/tmprQW2FB" xlink:type="simple" xlink:show="embed" xlink:actuate="onLoad"/><svg:title>Información de la imagen después de crearla.</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la partición donde se encuentra el sistema operativo que se va a volcar en la imagen.
      </text:p>
        </text:list-item>
        <text:list-item>
          <text:p text:style-name="list-item-bullet">Elegir del cuadro de selección los datos de la imagen que va a generarse, que contendrá la información del repositorio de destino.
      </text:p>
        </text:list-item>
        <text:list-item>
          <text:p text:style-name="list-item-bullet">Elegir del cuadro de selección el método de creación: tipo archivo o tipo directorio.
      </text:p>
        </text:list-item>
        <text:list-item>
          <text:p text:style-name="list-item-bullet">Elegir las opciones de rsync adecuadas a nuestro entorno:
        
      </text:p>
          <text:list text:style-name="List_20_1">
            <text:list-item>
              <text:p text:style-name="list-item-bullet">W: El algoritmo incremental rsync no se usa y se envía todo el archivo. Rsync lo usa por defecto cuando el origen y destino locales.
          </text:p>
            </text:list-item>
            <text:list-item>
              <text:p text:style-name="list-item-bullet">E: Se compara el destino con el origen y se borran los ficheros que no existen en el primero. <text:span text:style-name="strong">No se usa al crear la imagen</text:span>
          </text:p>
            </text:list-item>
            <text:list-item>
              <text:p text:style-name="list-item-bullet">C: Comprime los archivos de datos que se envían a la máquina de destino, lo que reduce la cantidad de datos que se transmiten.
          </text:p>
            </text:list-item>
          </text:list>
        </text:list-item>
      </text:list>
      <text:p text:style-name="Text_20_body">
      El ejemplo siguiente muestra la ejecución del comando Crear Imagen sobre el equipo modelo “ogclient01”, marcando la partición 1, que tiene instalada un sistema operativo “Windows 10 Education 64 bits” y que será almacenada usando la definición de la imagen “Windows 10 básica - Repositorio (Default) con el método "Basada en archivo"”.
    </text:p>
      <text:p text:style-name="Text_20_body">
      <draw:a xlink:type="simple" xlink:href="https://opengnsys.es/trac/attachment/wiki/SyncronizeConsolav1.1.0/ComandoCrearImagen.png"><draw:frame text:anchor-type="paragraph" draw:style-name="image-center" draw:name="imageobject-idm46202748122304" svg:width="19.764375cm" svg:height="9.68375cm" svg:y="0.20cm" draw:z-index="1"><draw:image xlink:href="Pictures/tmpOAQncJ" xlink:type="simple" xlink:show="embed" xlink:actuate="onLoad"/><svg:title>Comando crear Imagen</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Crea el archivo de la imagen conteniendo un sistema de ficheros vacío y lo monta (sólo basada en archivos).
      </text:p>
        </text:list-item>
        <text:list-item>
          <text:p text:style-name="list-item-bullet">Sincroniza el contenido de la partición con el repositorio.
      </text:p>
        </text:list-item>
        <text:list-item>
          <text:p text:style-name="list-item-bullet">Desmonta el archivo de imagen (sólo basada en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draw:a xlink:type="simple" xlink:href="https://opengnsys.es/trac/attachment/wiki/SyncronizeConsolav1.1.0/LogHistoricoCrearImagen.png"><draw:frame text:anchor-type="paragraph" draw:style-name="image-center" draw:name="imageobject-idm46202748516256" svg:width="29.3952083333cm" svg:height="17.700625cm" svg:y="0.20cm" draw:z-index="1"><draw:image xlink:href="Pictures/tmpp_O2JP" xlink:type="simple" xlink:show="embed" xlink:actuate="onLoad"/><svg:title>Log histórico del comando crear imagen.</svg:title></draw:frame></draw:a>
    </text:p>
      <text:h text:style-name="Heading_20_2" text:outline-level="2">
      El comando web restaurar: desplegar y restaurar imágenes
    </text:h>
      <text:p text:style-name="Text_20_body">
      Para realizar una operación de despliegue o restauración (ver conceptos en apartado anterior) se dispone del comando restaurar desde la consola web.
    </text:p>
      <text:p text:style-name="Text_20_body">
      Antes de utilizar el comando restaurar existen una serie de pasos previos que son recomendables y están documentados en <text:a xlink:type="simple" xlink:href="https://opengnsys.es/trac/wiki/DocumentacionUsuario1.0.6/RestauracionDespliegue#Elcomandowebrestaurar:desplegaryrestaurarim%C3%A1genes">las gestión de las imágenes monolíticas</text:a>
    </text:p>
      <text:p text:style-name="Text_20_body">
      Tras acceder a la gestión de la unidad organizativa con la consola web, se deber de realizar los siguientes procesos, algunos son opciones pero todos son recomendables:
    </text:p>
      <text:h text:style-name="Heading_20_3" text:outline-level="3">
      5. Iniciar el comando restaurar
    </text:h>
      <text:list text:style-name="List_20_1">
        <text:list-item>
          <text:p text:style-name="list-item-bullet">Desde el menú contextual del “ordenador”, del “grupo de ordenadores” o del “aula”.
      </text:p>
        </text:list-item>
      </text:list>
      <text:p text:style-name="Text_20_body">
      <draw:frame text:anchor-type="as-char" draw:style-name="image-inline" draw:name="imageobject-idm46202748508192" svg:width="0.3175cm" svg:height="0.3175cm" svg:y="0.20cm" draw:z-index="1"><draw:image xlink:href="Pictures/attachment.png" xlink:type="simple" xlink:show="embed" xlink:actuate="onLoad"/><svg:title>No image "17.png" attached to SyncronizeConsolav1.1.0</svg:title></draw:frame>
    </text:p>
      <text:list text:style-name="List_20_1">
        <text:list-item>
          <text:p text:style-name="list-item-bullet">Definir las opciones del comando restaurar.
      </text:p>
        </text:list-item>
      </text:list>
      <text:list text:style-name="List_20_1">
        <text:list-item>
          <text:p text:style-name="list-item-bullet">Destino:
        
      </text:p>
          <text:list text:style-name="List_20_1">
            <text:list-item>
              <text:p text:style-name="list-item-bullet">Seleccionamos la partición destino: Se muestra las particiones del equipo o equipos, se debe seleccionar una sóla partición, usando el botón de selección del campo “Disco” de la partición deseada. En la captura de pantalla del ejemplo se ha seleccionado la primera partición, que es de Tipo NTFS, y Sistema de Archivos también NTFS, y un tamaño de 7000000KB o 7 GB.
          </text:p>
            </text:list-item>
          </text:list>
        </text:list-item>
      </text:list>
      <text:list text:style-name="List_20_1">
        <text:list-item>
          <text:p text:style-name="list-item-bullet">Origen:
        
      </text:p>
          <text:list text:style-name="List_20_1">
            <text:list-item>
              <text:p text:style-name="list-item-bullet">Debemos seleccionar el origen, es decir la imagen a desplegar.
          </text:p>
            </text:list-item>
            <text:list-item>
              <text:p text:style-name="list-item-bullet">Podremos seleccionar cualquier imagen que esté en el repositorio al cual el equipo o equipos estén vinculados. Recordar lo visto en el punto 1 de esta apartado, verificación de la propiedad repositorio del objeto imagen y del objeto ordenador.
          </text:p>
            </text:list-item>
            <text:list-item>
              <text:p text:style-name="list-item-bullet">El formulario nos filtra las imágenes según el sistema de archivos en dos columnas, solo se debe seleccionar una imagen.
          </text:p>
            </text:list-item>
            <text:list-item>
              <text:p text:style-name="list-item-bullet">Filtrado de las imágenes según el sistema de archivos:
            
          </text:p>
              <text:list text:style-name="List_20_1">
                <text:list-item>
                  <text:p text:style-name="list-item-bullet">Imagen mismo sistema: Listado para seleccionar las imágenes que son del mismo tipo que el sistema de archivos de la partición seleccionada. Por ejemplo, si la partición seleccionada es NTFS en este desplegable aparecen aquellas imágenes son sistema de archivos NTFS.
              </text:p>
                </text:list-item>
                <text:list-item>
                  <text:p text:style-name="list-item-bullet">Imagen distinto sistema: Listado de imágenes disponibles para restaurar que no coinciden con la el tipo de sistema de archivos de la partición seleccionada. Por ejemplo, si la partición seleccionada es NTFS en este desplegable aparecen aquellas imágenes con sistemas de archivos distintas a NTFS.
              </text:p>
                </text:list-item>
              </text:list>
            </text:list-item>
            <text:list-item>
              <text:p text:style-name="list-item-bullet">En el caso de desear una imagen con distinto sistema de archivos es necesario cambiar el tipo a la partición restaurada. Se puede hacer desde el comando particionar y formatear, pero sin formatearla.
          </text:p>
            </text:list-item>
          </text:list>
        </text:list-item>
      </text:list>
      <text:list text:style-name="List_20_1">
        <text:list-item>
          <text:p text:style-name="list-item-bullet">Método: utilizar la opción deseada. Se recuerda que el método se ha explicado en el apartado anterior, pero se repasa brevemente.
      </text:p>
        </text:list-item>
        <text:list-item>
          <text:p text:style-name="list-item-bullet">UNICAST-CACHE
      </text:p>
        </text:list-item>
        <text:list-item>
          <text:p text:style-name="list-item-bullet">UNICAST-DIRECT
      </text:p>
        </text:list-item>
        <text:list-item>
          <text:p text:style-name="list-item-bullet">MULTICAST-CACHE
      </text:p>
        </text:list-item>
        <text:list-item>
          <text:p text:style-name="list-item-bullet">MULTICAST-DIRECT
      </text:p>
        </text:list-item>
        <text:list-item>
          <text:p text:style-name="list-item-bullet">TORRENT-CACHE
      </text:p>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item>
              <text:p text:style-name="list-item-bullet">Pulsar el botón aceptar.
          </text:p>
            </text:list-item>
          </text:list>
        </text:list-item>
      </text:list>
      <text:h text:style-name="Heading_20_3" text:outline-level="3">
      6. Seguimiento de la operación, los log.
    </text:h>
      <text:list text:style-name="List_20_1">
        <text:list-item>
          <text:p text:style-name="list-item-bullet">Ver estado del ordenador, desde la opción “estado de los ordenadores” desde el menú contextual de “grupo de ordenadores” o “aula”. Ahora el color asignado al equipo que está realizando la operación debe ser rojo.
      </text:p>
        </text:list-item>
      </text:list>
      <text:p text:style-name="Text_20_body">
      <draw:frame text:anchor-type="as-char" draw:style-name="image-inline" draw:name="imageobject-idm46202748190736" svg:width="0.3175cm" svg:height="0.3175cm" svg:y="0.20cm" draw:z-index="1"><draw:image xlink:href="Pictures/attachment.png" xlink:type="simple" xlink:show="embed" xlink:actuate="onLoad"/><svg:title>No image "18.png" attached to SyncronizeConsolav1.1.0</svg:title></draw:frame>
    </text:p>
      <text:list text:style-name="List_20_1">
        <text:list-item>
          <text:p text:style-name="list-item-bullet">Ver log de seguimiento del equipo o alguno de ellos, desde el menú contextual del equipo “ver log seguimiento”. Este log de seguimiento es lo que el cliente está mostrando en su pantalla.
      </text:p>
        </text:list-item>
      </text:list>
      <text:p text:style-name="Text_20_body">
      <draw:frame text:anchor-type="as-char" draw:style-name="image-inline" draw:name="imageobject-idm46202748187552" svg:width="0.3175cm" svg:height="0.3175cm" svg:y="0.20cm" draw:z-index="1"><draw:image xlink:href="Pictures/attachment.png" xlink:type="simple" xlink:show="embed" xlink:actuate="onLoad"/><svg:title>No image "19.png" attached to SyncronizeConsolav1.1.0</svg:title></draw:frame>
    </text:p>
      <text:list text:style-name="List_20_1">
        <text:list-item>
          <text:p text:style-name="list-item-bullet">Nota: esta captura está basada en el laboratorio virtual de <text:a xlink:type="simple" xlink:href="https://opengnsys.es/trac/wiki/OpenGnSys">OpenGnSys</text:a>, donde el log de seguimiento en tiempo real no funciona correctamente debido a la red interna creada para los clientes y el servidor. Es por este motivo que la captura muestra la pantalla del ordenador virtual, que es lo que realmente muestra el log en tiempo real.
      </text:p>
        </text:list-item>
        <text:list-item>
          <text:p text:style-name="list-item-bullet">Si se analiza el log, se puede observar que se ha lanzado un restaurar imagen por torrent-cache, pero que los clientes no tienen espacio suficiente en la cache y se procede a un cambio automático en el método según lo definido en el engine.cfg: en caso de no existir cache o no tener espacio suficiente, proceder con un método unicast-direct.
      </text:p>
        </text:list-item>
      </text:list>
      <text:h text:style-name="Heading_20_3" text:outline-level="3">
      7. Probar el inicio del nuevo sistema operativo o definir un arranque permanente:
    </text:h>
      <text:list text:style-name="List_20_1">
        <text:list-item>
          <text:p text:style-name="list-item-bullet">Para iniciar el sistema operativo, sin desactivar el arranque nativo PXE, se realiza desde la opción “iniciar sesión” del menú contextual de cualquier ámbito igual o inferior al aula.
        
      </text:p>
          <text:list text:style-name="List_20_1">
            <text:list-item>
              <text:p text:style-name="list-item-bullet">Si no aparecen la información para iniciar el sistema operativo, se deben de reiniciar los ordenadores para que se actualicen los datos.
          </text:p>
            </text:list-item>
            <text:list-item>
              <text:p text:style-name="list-item-bullet">El comando “Inciar sesión” para un sistema operativo de Windows se comportará según este definido en el perfil hardware asociado a cada uno de los equipos. Un pefil hardware define si el hardware es compatible con el arranque directo de Windows o si se requiere un reboot. Ultimamente casi todo el hardware necesita un reinicio para los Windows, incluso en las máquinas virtuales. Un arranque de Windows con “iniciar sesión” y perfil hardware configurado con “reinicio” implica que se hace un seguimiento del proceso de inicio de sesión de Windows mediante tres arranques de Windows o hasta que un usuario inicie la sesión de windows . Esto significa que si no hacemos un login de usuario en el Windows, el equipo en los siguientes dos arranques lo hará también en Windows. Tras estos tres arranques o un acceso al sistema operativo Windows, el equipo volverá al arranque nativo PXE de <text:a xlink:type="simple" xlink:href="https://opengnsys.es/trac/wiki/OpenGnSys">OpenGnSys</text:a>.
          </text:p>
            </text:list-item>
          </text:list>
        </text:list-item>
      </text:list>
      <text:list text:style-name="List_20_1">
        <text:list-item>
          <text:p text:style-name="list-item-bullet">Si lo que se desea es definir que siempre que se arranque el ordenador inicie ese sistema operativo, se debe definir un arranque predeterminado hacia esa partición. Para ello se debe elegir la opción “Netboot avanzado” desde el menú contextual del ámbito aula o grupo de aula, seleccionar el equipo o equipos y pulsar el botón “IN” del arranque deseado. Después hay que confirmar pulsando el botón “ACEPTAR”. Una vez definido en arranque hacia la partición desea realizar un comando reiniciar sobre el ámbito deseado.
        
      </text:p>
          <text:list text:style-name="List_20_1">
            <text:list-item>
              <text:p text:style-name="list-item-bullet">Una vez iniciado el nuevo sistema operativo, y si estuviese el agente de <text:a xlink:type="simple" xlink:href="https://opengnsys.es/trac/wiki/OpenGnSys">OpenGnSys</text:a> para los sistemas operativos (ogAdmClientLinux,ogAdmClientWindows), la consola web desde su opción de “estado de los ordenadores” mostrará en color azul los equipos iniciados en Windows, y los iniciados en Linux en color gran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