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n construcción
    </text:h>
      <text:p text:style-name="Text_20_body">
      Partimos de las documentación de las imágenes monolíticas.
    </text:p>
      <text:h text:style-name="Heading_20_1" text:outline-level="1">
      Gestión de las imágenes sincronizadas desde la consola v1.0.6
    </text:h>
      <text:h text:style-name="Heading_20_2" text:outline-level="2">
      El objeto imagen sincronizada básica
    </text:h>
      <text:p text:style-name="Text_20_body">
      Como paso previo antes de ejecutar el proceso de copia de los datos en el repositorio, debe definirse un objeto de tipo Imagen sincronizada básica, que incluirá los datos que se utilizarán luego en el proceso de creación física de la imagen.
    </text:p>
      <text:h text:style-name="Heading_20_3" text:outline-level="3">
      Acceso a la gestión del objeto de tipo imagen sincronizada básica
    </text:h>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draw:a xlink:type="simple" xlink:href="https://opengnsys.es/trac/attachment/wiki/SyncronizeConsolav1.1.0/AccederImagenBasica.png"><draw:frame text:anchor-type="paragraph" draw:style-name="image-center" draw:name="imageobject-idm46109060677488" svg:width="7.32895833333cm" svg:height="3.91583333333cm" svg:y="0.20cm" draw:z-index="1"><draw:image xlink:href="Pictures/tmpv_j2Ut" xlink:type="simple" xlink:show="embed" xlink:actuate="onLoad"/><svg:title>Acceder a las imágenes básicas</svg:title></draw:frame></draw:a>
    </text:p>
      <text:h text:style-name="Heading_20_3" text:outline-level="3">
      Propiedades de un objeto de tipo imagen sincronizada básica
    </text:h>
      <text:p text:style-name="Text_20_body">
      Un objeto Imagen cuenta con los siguientes datos:
    </text:p>
      <text:list text:style-name="List_20_1">
        <text:list-item>
          <text:p text:style-name="list-item-bullet">Nombre: nombre del fichero de imagen que se almacenará en el repositorio o en la caché local del cliente. Sólo se permite caracteres alfanuméricos.
        
      </text:p>
          <text:list text:style-name="List_20_1">
            <text:list-item>
              <text:p text:style-name="list-item-bullet">Ejemplo válido: Windows7date20140610
          </text:p>
            </text:list-item>
            <text:list-item>
              <text:p text:style-name="list-item-bullet">Ejemplo no válido: Windows_2014-06-10 ( El guión bajo no está permitido)
          </text:p>
            </text:list-item>
          </text:list>
        </text:list-item>
        <text:list-item>
          <text:p text:style-name="list-item-bullet">Descripción: nombre completo de la imagen que se mostrará en la consola web y nos permitirá identificarla.
        
      </text:p>
          <text:list text:style-name="List_20_1">
            <text:list-item>
              <text:p text:style-name="list-item-bullet">Se recomienda: Cadena usada en el campo nombre + descripción
          </text:p>
            </text:list-item>
            <text:list-item>
              <text:p text:style-name="list-item-bullet">Ejemplo recomendado: Windows7date20140610
          </text:p>
            </text:list-item>
          </text:list>
        </text:list-item>
        <text:list-item>
          <text:p text:style-name="list-item-bullet">Repositorio: donde se almacenara la imagen.
      </text:p>
        </text:list-item>
        <text:list-item>
          <text:p text:style-name="list-item-bullet">Ruta de origen: carpeta de la partición de la que hacemos la imagen (sólo <text:span text:style-name="strong">basada en directorios</text:span>).
      </text:p>
        </text:list-item>
        <text:list-item>
          <text:p text:style-name="list-item-bullet">Comentarios: datos descriptivos sobre la imagen.
      </text:p>
        </text:list-item>
        <text:list-item>
          <text:p text:style-name="list-item-bullet">Equipo modelo: Se rellena tras una creación.
      </text:p>
        </text:list-item>
        <text:list-item>
          <text:p text:style-name="list-item-bullet">Disco, partición: se rellena tras una creación
      </text:p>
        </text:list-item>
        <text:list-item>
          <text:p text:style-name="list-item-bullet">Fecha de creación: se rellena tras una creación.
      </text:p>
        </text:list-item>
        <text:list-item>
          <text:p text:style-name="list-item-bullet">Perfil software: perfil asociado con los datos del sistema operativo instalado. Se rellena tras la creación.
      </text:p>
        </text:list-item>
        <text:list-item>
          <text:p text:style-name="list-item-bullet">Acceso remoto: Se utilizará para la funcionalidad de acceso remoto <text:span text:style-name="strong">(FALTA PONER LINK !!!!!!!)</text:span>
      </text:p>
        </text:list-item>
      </text:list>
      <text:h text:style-name="Heading_20_3" text:outline-level="3">
      Definir nueva imagen monolítica
    </text:h>
      <text:p text:style-name="Text_20_body">
      <draw:a xlink:type="simple" xlink:href="https://opengnsys.es/trac/attachment/wiki/SyncronizeConsolav1.1.0/DefinirImagenBasica.png"><draw:frame text:anchor-type="paragraph" draw:style-name="image-center" draw:name="imageobject-idm46109060424000" svg:width="7.17020833333cm" svg:height="4.94770833333cm" svg:y="0.20cm" draw:z-index="1"><draw:image xlink:href="Pictures/tmpCAiC4W" xlink:type="simple" xlink:show="embed" xlink:actuate="onLoad"/><svg:title>Definir imagen básica</svg:title></draw:frame></draw:a>
    </text:p>
      <text:p text:style-name="Text_20_body">
      El ejemplo muestra la pantalla de creación de un nuevo objeto Imagen “windows7”, indicando en su Descripción su nombre completo, cuyo sistema de ficheros está localizado en la partición NTFS (7) de un particionado de tipo MSDOS y cuya imagen se almacenará en “repositorio ogAdministrator”.
    </text:p>
      <text:p text:style-name="Text_20_body">
      <draw:a xlink:type="simple" xlink:href="https://opengnsys.es/trac/attachment/wiki/SyncronizeConsolav1.1.0/DefinirImageBasicaPropiedades.png"><draw:frame text:anchor-type="paragraph" draw:style-name="image-center" draw:name="imageobject-idm46109060742288" svg:width="13.096875cm" svg:height="9.33979166667cm" svg:y="0.20cm" draw:z-index="1"><draw:image xlink:href="Pictures/tmpD3Cqf2" xlink:type="simple" xlink:show="embed" xlink:actuate="onLoad"/><svg:title>Definir propiedades de la imagen básica</svg:title></draw:frame></draw:a>
    </text:p>
      <text:p text:style-name="Text_20_body">
      Hay propiedades de un objeto imagen que se asignan por el propio sistema <text:a xlink:type="simple" xlink:href="https://opengnsys.es/trac/wiki/OpenGnSys">OpenGnSys</text:a> durante el proceso de creación de la imagen. La siguiente captura muestra estos parámetros:
    </text:p>
      <text:p text:style-name="Text_20_body">
      <draw:frame text:anchor-type="as-char" draw:style-name="image-inline" draw:name="imageobject-idm46109060738512" svg:width="0.3175cm" svg:height="0.3175cm" svg:y="0.20cm" draw:z-index="1"><draw:image xlink:href="Pictures/attachment.png" xlink:type="simple" xlink:show="embed" xlink:actuate="onLoad"/><svg:title>No image "7f.png" attached to SyncronizeConsolav1.1.0</svg:title></draw:frame> <draw:frame text:anchor-type="as-char" draw:style-name="image-inline" draw:name="imageobject-idm46109060435888" svg:width="0.3175cm" svg:height="0.3175cm" svg:y="0.20cm" draw:z-index="1"><draw:image xlink:href="Pictures/attachment.png" xlink:type="simple" xlink:show="embed" xlink:actuate="onLoad"/><svg:title>No image "7e.png" attached to SyncronizeConsolav1.1.0</svg:title></draw:frame>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frame text:anchor-type="as-char" draw:style-name="image-inline" draw:name="imageobject-idm46109060431984" svg:width="0.3175cm" svg:height="0.3175cm" svg:y="0.20cm" draw:z-index="1"><draw:image xlink:href="Pictures/attachment.png" xlink:type="simple" xlink:show="embed" xlink:actuate="onLoad"/><svg:title>No image "8.png" attached to SyncronizeConsolav1.1.0</svg:title></draw:frame>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ogclient01”, marcando la partición 1, que tiene instalada un sistema operativo “Windows 7 Profesional” y que será almacenada usando la definición de la imagen “Windows 7 imagen virtual (Descipcion)” en el repositorio “ogAdministrator”.
    </text:p>
      <text:p text:style-name="Text_20_body">
      <draw:frame text:anchor-type="as-char" draw:style-name="image-inline" draw:name="imageobject-idm46109060524416" svg:width="0.3175cm" svg:height="0.3175cm" svg:y="0.20cm" draw:z-index="1"><draw:image xlink:href="Pictures/attachment.png" xlink:type="simple" xlink:show="embed" xlink:actuate="onLoad"/><svg:title>No image "9.png" attached to SyncronizeConsolav1.1.0</svg:title></draw:frame>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text:p>
      <text:p text:style-name="Text_20_body">
      En este caso se ha tardado un total de 8:35 min. en enviar la copia de Windows 7 comprimida (partclone-lzop) a su repositorio de imágenes, con algo más de 6,3 GB de datos.
    </text:p>
      <text:p text:style-name="Text_20_body">
      <draw:frame text:anchor-type="as-char" draw:style-name="image-inline" draw:name="imageobject-idm46109060482000" svg:width="0.3175cm" svg:height="0.3175cm" svg:y="0.20cm" draw:z-index="1"><draw:image xlink:href="Pictures/attachment.png" xlink:type="simple" xlink:show="embed" xlink:actuate="onLoad"/><svg:title>No image "10.png" attached to SyncronizeConsolav1.1.0</svg:title></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