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p text:style-name="Text_20_body">
      Partimos de las documentación de las imágenes monolíticas.
    </text:p>
      <text:h text:style-name="Heading_20_1" text:outline-level="1">
      Gestión de las imágenes sincronizadas desde la consola v1.0.6
    </text:h>
      <text:h text:style-name="Heading_20_2" text:outline-level="2">
      El objeto imagen sincronizad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frame text:anchor-type="as-char" draw:style-name="image-inline" draw:name="imageobject-idm45048644457296" svg:width="0.3175cm" svg:height="0.3175cm" svg:y="0.20cm" draw:z-index="1"><draw:image xlink:href="Pictures/attachment.png" xlink:type="simple" xlink:show="embed" xlink:actuate="onLoad"/><svg:title>No image "7b.png" attached to SyncronizeConsolav1.1.0</svg:title></draw:frame>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frame text:anchor-type="as-char" draw:style-name="image-inline" draw:name="imageobject-idm45048646210944" svg:width="0.3175cm" svg:height="0.3175cm" svg:y="0.20cm" draw:z-index="1"><draw:image xlink:href="Pictures/attachment.png" xlink:type="simple" xlink:show="embed" xlink:actuate="onLoad"/><svg:title>No image "7c.png" attached to SyncronizeConsolav1.1.0</svg:title></draw:frame>
    </text:p>
      <text:h text:style-name="Heading_20_3" text:outline-level="3">
      Definir nueva imagen monolítica
    </text:h>
      <text:p text:style-name="Text_20_body">
      <draw:frame text:anchor-type="as-char" draw:style-name="image-inline" draw:name="imageobject-idm45048642467952" svg:width="0.3175cm" svg:height="0.3175cm" svg:y="0.20cm" draw:z-index="1"><draw:image xlink:href="Pictures/attachment.png" xlink:type="simple" xlink:show="embed" xlink:actuate="onLoad"/><svg:title>No image "7d.png" attached to SyncronizeConsolav1.1.0</svg:title></draw:frame>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frame text:anchor-type="as-char" draw:style-name="image-inline" draw:name="imageobject-idm45048642465024" svg:width="0.3175cm" svg:height="0.3175cm" svg:y="0.20cm" draw:z-index="1"><draw:image xlink:href="Pictures/attachment.png" xlink:type="simple" xlink:show="embed" xlink:actuate="onLoad"/><svg:title>No image "7e.png" attached to SyncronizeConsolav1.1.0</svg:title></draw:frame>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frame text:anchor-type="as-char" draw:style-name="image-inline" draw:name="imageobject-idm45048642461536" svg:width="0.3175cm" svg:height="0.3175cm" svg:y="0.20cm" draw:z-index="1"><draw:image xlink:href="Pictures/attachment.png" xlink:type="simple" xlink:show="embed" xlink:actuate="onLoad"/><svg:title>No image "7f.png" attached to SyncronizeConsolav1.1.0</svg:title></draw:frame> <draw:frame text:anchor-type="as-char" draw:style-name="image-inline" draw:name="imageobject-idm45048642459952" svg:width="0.3175cm" svg:height="0.3175cm" svg:y="0.20cm" draw:z-index="1"><draw:image xlink:href="Pictures/attachment.png" xlink:type="simple" xlink:show="embed" xlink:actuate="onLoad"/><svg:title>No image "7e.png" attached to SyncronizeConsolav1.1.0</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frame text:anchor-type="as-char" draw:style-name="image-inline" draw:name="imageobject-idm45048642456080" svg:width="0.3175cm" svg:height="0.3175cm" svg:y="0.20cm" draw:z-index="1"><draw:image xlink:href="Pictures/attachment.png" xlink:type="simple" xlink:show="embed" xlink:actuate="onLoad"/><svg:title>No image "8.png" attached to SyncronizeConsolav1.1.0</svg:title></draw:frame>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frame text:anchor-type="as-char" draw:style-name="image-inline" draw:name="imageobject-idm45048642448896" svg:width="0.3175cm" svg:height="0.3175cm" svg:y="0.20cm" draw:z-index="1"><draw:image xlink:href="Pictures/attachment.png" xlink:type="simple" xlink:show="embed" xlink:actuate="onLoad"/><svg:title>No image "9.png" attached to SyncronizeConsolav1.1.0</svg:title></draw:frame>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frame text:anchor-type="as-char" draw:style-name="image-inline" draw:name="imageobject-idm45048642437856" svg:width="0.3175cm" svg:height="0.3175cm" svg:y="0.20cm" draw:z-index="1"><draw:image xlink:href="Pictures/attachment.png" xlink:type="simple" xlink:show="embed" xlink:actuate="onLoad"/><svg:title>No image "10.png" attached to SyncronizeConsolav1.1.0</svg:title></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