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estión de las imágenes sincronizadas desde la consola v1.0.6
    </text:h>
      <text:p text:style-name="Text_20_body">
      En este apartado sólo mostramos las diferencias entre la gestión de imágenes sincronizadas respecto a las monolíticas. Por ello se considera que todos los conceptos relacionados con la gestión de imágenes ya son conocidos por el usuario.
    </text:p>
      <text:h text:style-name="Heading_20_2" text:outline-level="2">
      Acceso a los comandos de sincronización
    </text:h>
      <text:p text:style-name="Text_20_body">
      Todos los comando para la gestión de las imágenes sincronizadas se encuentran agrupados en el submenú "sincronización" que encontramos en el menú contextual de los equipos, grupos de equipos o aulas.
    </text:p>
      <text:list text:style-name="List_20_1">
        <text:list-item>
          <text:p text:style-name="list-item-bullet">Crear imagen básica.
      </text:p>
        </text:list-item>
        <text:list-item>
          <text:p text:style-name="list-item-bullet">Crear imagen incremental.
      </text:p>
        </text:list-item>
        <text:list-item>
          <text:p text:style-name="list-item-bullet">Restaurar imagen básica.
      </text:p>
        </text:list-item>
        <text:list-item>
          <text:p text:style-name="list-item-bullet">Restaurar imagen incremental.
      </text:p>
        </text:list-item>
      </text:list>
      <text:p text:style-name="Text_20_body">
      A continuación mostramos una imagen del menú:
    </text:p>
      <text:p text:style-name="Text_20_body">
      <draw:a xlink:type="simple" xlink:href="https://opengnsys.es/trac/attachment/wiki/SyncronizeConsolav1.1.0/AccederSincronizadas.png"><draw:frame text:anchor-type="paragraph" draw:style-name="image-center" draw:name="imageobject-idm45401120206608" svg:width="15.71625cm" svg:height="13.6789583333cm" svg:y="0.20cm" draw:z-index="1"><draw:image xlink:href="Pictures/tmptQfqGB" xlink:type="simple" xlink:show="embed" xlink:actuate="onLoad"/><svg:title>Menú para acceder a los comando de sincronización</svg:title></draw:frame></draw:a>
    </text:p>
      <text:h text:style-name="Heading_20_2" text:outline-level="2">
      El objeto imagen sincronizada básica
    </text:h>
      <text:p text:style-name="Text_20_body">
      Como paso previo antes de ejecutar el proceso de copia de los datos en el repositorio, debe definirse un objeto de tipo Imagen sincronizada básica, que incluirá los datos que se utilizarán luego en el proceso de creación física de la imagen.
    </text:p>
      <text:h text:style-name="Heading_20_3" text:outline-level="3">
      Acceso a la gestión del objeto de tipo imagen sincronizada básica
    </text:h>
      <text:p text:style-name="Text_20_body">
      El administrador de la Unidad Organizativa puede acceder a la lista de objetos definidos de tipo Imagen en la pestaña Imágenes de la consola web de <text:a xlink:type="simple" xlink:href="https://opengnsys.es/trac/wiki/OpenGnSys">OpenGnSys</text:a>. Podremos realizar distintas acciones sobre los equipos:
    </text:p>
      <text:p text:style-name="Text_20_body">
      <draw:a xlink:type="simple" xlink:href="https://opengnsys.es/trac/attachment/wiki/SyncronizeConsolav1.1.0/AccederImagenBasica.png"><draw:frame text:anchor-type="paragraph" draw:style-name="image-center" draw:name="imageobject-idm45401119863072" svg:width="7.32895833333cm" svg:height="3.91583333333cm" svg:y="0.20cm" draw:z-index="1"><draw:image xlink:href="Pictures/tmpntKTE1" xlink:type="simple" xlink:show="embed" xlink:actuate="onLoad"/><svg:title>Acceder a las imágenes básicas</svg:title></draw:frame></draw:a>
    </text:p>
      <text:h text:style-name="Heading_20_3" text:outline-level="3">
      Propiedades de un objeto de tipo imagen sincronizada básica
    </text:h>
      <text:p text:style-name="Text_20_body">
      Un objeto Imagen cuenta con los siguientes datos:
    </text:p>
      <text:list text:style-name="List_20_1">
        <text:list-item>
          <text:p text:style-name="list-item-bullet">Nombre: nombre del fichero de imagen que se almacenará en el repositorio o en la caché local del cliente. Sólo se permite caracteres alfanuméricos.
        
      </text:p>
          <text:list text:style-name="List_20_1">
            <text:list-item>
              <text:p text:style-name="list-item-bullet">Ejemplo válido: Windows7date20140610
          </text:p>
            </text:list-item>
            <text:list-item>
              <text:p text:style-name="list-item-bullet">Ejemplo no válido: Windows_2014-06-10 ( El guión bajo no está permitido)
          </text:p>
            </text:list-item>
          </text:list>
        </text:list-item>
        <text:list-item>
          <text:p text:style-name="list-item-bullet">Descripción: nombre completo de la imagen que se mostrará en la consola web y nos permitirá identificarla.
        
      </text:p>
          <text:list text:style-name="List_20_1">
            <text:list-item>
              <text:p text:style-name="list-item-bullet">Se recomienda: Cadena usada en el campo nombre + descripción
          </text:p>
            </text:list-item>
            <text:list-item>
              <text:p text:style-name="list-item-bullet">Ejemplo recomendado: Windows7date20140610
          </text:p>
            </text:list-item>
          </text:list>
        </text:list-item>
        <text:list-item>
          <text:p text:style-name="list-item-bullet">Repositorio: donde se almacenara la imagen.
      </text:p>
        </text:list-item>
        <text:list-item>
          <text:p text:style-name="list-item-bullet">Ruta de origen: carpeta de la partición de la que hacemos la imagen (sólo <text:span text:style-name="strong">basada en directorios</text:span>).
      </text:p>
        </text:list-item>
        <text:list-item>
          <text:p text:style-name="list-item-bullet">Comentarios: datos descriptivos sobre la imagen.
      </text:p>
        </text:list-item>
        <text:list-item>
          <text:p text:style-name="list-item-bullet">Equipo modelo: Se rellena tras una creación.
      </text:p>
        </text:list-item>
        <text:list-item>
          <text:p text:style-name="list-item-bullet">Disco, partición: se rellena tras una creación
      </text:p>
        </text:list-item>
        <text:list-item>
          <text:p text:style-name="list-item-bullet">Fecha de creación: se rellena tras una creación.
      </text:p>
        </text:list-item>
        <text:list-item>
          <text:p text:style-name="list-item-bullet">Perfil software: perfil asociado con los datos del sistema operativo instalado. Se rellena tras la creación.
      </text:p>
        </text:list-item>
        <text:list-item>
          <text:p text:style-name="list-item-bullet">Acceso remoto: Se utilizará para la funcionalidad de acceso remoto.
      </text:p>
        </text:list-item>
      </text:list>
      <text:h text:style-name="Heading_20_3" text:outline-level="3">
      Definir nueva imagen sincronizada básica
    </text:h>
      <text:p text:style-name="Text_20_body">
      <draw:a xlink:type="simple" xlink:href="https://opengnsys.es/trac/attachment/wiki/SyncronizeConsolav1.1.0/DefinirImagenBasica.png"><draw:frame text:anchor-type="paragraph" draw:style-name="image-center" draw:name="imageobject-idm45401119802608" svg:width="7.17020833333cm" svg:height="4.94770833333cm" svg:y="0.20cm" draw:z-index="1"><draw:image xlink:href="Pictures/tmpbLYk7n" xlink:type="simple" xlink:show="embed" xlink:actuate="onLoad"/><svg:title>Definir imagen básica</svg:title></draw:frame></draw:a>
    </text:p>
      <text:p text:style-name="Text_20_body">
      El ejemplo muestra la pantalla de creación de un nuevo objeto Imagen “Windows10”, indicando en su Descripción su nombre completo, la ruta de origen (en este caso el directorio raíz de la partición) y cuya imagen se almacenará en “repositorio ogAdministrator”.
    </text:p>
      <text:p text:style-name="Text_20_body">
      <draw:a xlink:type="simple" xlink:href="https://opengnsys.es/trac/attachment/wiki/SyncronizeConsolav1.1.0/DefinirImageBasicaPropiedades.png"><draw:frame text:anchor-type="paragraph" draw:style-name="image-center" draw:name="imageobject-idm45401119829760" svg:width="13.096875cm" svg:height="9.33979166667cm" svg:y="0.20cm" draw:z-index="1"><draw:image xlink:href="Pictures/tmpEwBsrh" xlink:type="simple" xlink:show="embed" xlink:actuate="onLoad"/><svg:title>Definir propiedades de la imagen básica</svg:title></draw:frame></draw:a>
    </text:p>
      <text:p text:style-name="Text_20_body">
      Hay propiedades de un objeto imagen que se asignan por el propio sistema <text:a xlink:type="simple" xlink:href="https://opengnsys.es/trac/wiki/OpenGnSys">OpenGnSys</text:a> durante el proceso de creación de la imagen. La siguiente captura muestra estos parámetros:
    </text:p>
      <text:p text:style-name="Text_20_body">
      <draw:a xlink:type="simple" xlink:href="https://opengnsys.es/trac/attachment/wiki/SyncronizeConsolav1.1.0/ImagenPropiedades.png"><draw:frame text:anchor-type="paragraph" draw:style-name="image-center" draw:name="imageobject-idm45401119814992" svg:width="12.54125cm" svg:height="9.39270833333cm" svg:y="0.20cm" draw:z-index="1"><draw:image xlink:href="Pictures/tmp80_Y2C" xlink:type="simple" xlink:show="embed" xlink:actuate="onLoad"/><svg:title>Propiedades de la imagen después de la creación.</svg:title></draw:frame></draw: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SyncronizeConsolav1.1.0/ImagenInformacion.png"><draw:frame text:anchor-type="paragraph" draw:style-name="image-center" draw:name="imageobject-idm45401119816624" svg:width="13.81125cm" svg:height="6.85270833333cm" svg:y="0.20cm" draw:z-index="1"><draw:image xlink:href="Pictures/tmpyH4VyZ" xlink:type="simple" xlink:show="embed" xlink:actuate="onLoad"/><svg:title>Información de la imagen después de crearla.</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la partición donde se encuentra el sistema operativo que se va a volcar en la imagen.
      </text:p>
        </text:list-item>
        <text:list-item>
          <text:p text:style-name="list-item-bullet">Elegir del cuadro de selección los datos de la imagen que va a generarse, que contendrá la información del repositorio de destino.
      </text:p>
        </text:list-item>
        <text:list-item>
          <text:p text:style-name="list-item-bullet">Elegir del cuadro de selección el método de creación: tipo archivo o tipo directorio.
      </text:p>
        </text:list-item>
        <text:list-item>
          <text:p text:style-name="list-item-bullet">Elegir las opciones de rsync adecuadas a nuestro entorno:
        
      </text:p>
          <text:list text:style-name="List_20_1">
            <text:list-item>
              <text:p text:style-name="list-item-bullet">W: El algoritmo incremental rsync no se usa y se envía todo el archivo. Rsync lo usa por defecto cuando el origen y destino locales.
          </text:p>
            </text:list-item>
            <text:list-item>
              <text:p text:style-name="list-item-bullet">E: Se compara el destino con el origen y se borran los ficheros que no existen en el primero. <text:span text:style-name="strong">No se usa al crear la imagen</text:span>
          </text:p>
            </text:list-item>
            <text:list-item>
              <text:p text:style-name="list-item-bullet">C: Comprime los archivos de datos que se envían a la máquina de destino, lo que reduce la cantidad de datos que se transmiten.
          </text:p>
            </text:list-item>
          </text:list>
        </text:list-item>
      </text:list>
      <text:p text:style-name="Text_20_body">
      El ejemplo siguiente muestra la ejecución del comando Crear Imagen sobre el equipo modelo “ogclient01”, marcando la partición 1, que tiene instalada un sistema operativo “Windows 10 Education 64 bits” y que será almacenada usando la definición de la imagen “Windows 10 básica - Repositorio (Default) con el método "Basada en archivo"”.
    </text:p>
      <text:p text:style-name="Text_20_body">
      <draw:a xlink:type="simple" xlink:href="https://opengnsys.es/trac/attachment/wiki/SyncronizeConsolav1.1.0/ComandoCrearImagen.png"><draw:frame text:anchor-type="paragraph" draw:style-name="image-center" draw:name="imageobject-idm45401119787552" svg:width="19.764375cm" svg:height="9.68375cm" svg:y="0.20cm" draw:z-index="1"><draw:image xlink:href="Pictures/tmpDugIEX" xlink:type="simple" xlink:show="embed" xlink:actuate="onLoad"/><svg:title>Comando crear Imagen</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Crea el archivo de la imagen conteniendo un sistema de ficheros vacío y lo monta (sólo basada en archivos).
      </text:p>
        </text:list-item>
        <text:list-item>
          <text:p text:style-name="list-item-bullet">Sincroniza el contenido de la partición con el repositorio.
      </text:p>
        </text:list-item>
        <text:list-item>
          <text:p text:style-name="list-item-bullet">Desmonta el archivo de imagen (sólo basada en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text:p>
      <text:p text:style-name="Text_20_body">
      <draw:a xlink:type="simple" xlink:href="https://opengnsys.es/trac/attachment/wiki/SyncronizeConsolav1.1.0/LogHistoricoCrearImagen.png"><draw:frame text:anchor-type="paragraph" draw:style-name="image-center" draw:name="imageobject-idm45401119797168" svg:width="29.3952083333cm" svg:height="17.700625cm" svg:y="0.20cm" draw:z-index="1"><draw:image xlink:href="Pictures/tmpJhTkOy" xlink:type="simple" xlink:show="embed" xlink:actuate="onLoad"/><svg:title>Log histórico del comando crear imagen.</svg:title></draw:frame></draw:a>
    </text:p>
      <text:h text:style-name="Heading_20_2" text:outline-level="2">
      El comando "Restaurar Imagen Básica"
    </text:h>
      <text:p text:style-name="Text_20_body">
      Antes de utilizar el comando restaurar existen una serie de pasos previos que son recomendables y están documentados en la <text:a xlink:type="simple" xlink:href="https://opengnsys.es/trac/wiki/DocumentacionUsuario1.0.6/RestauracionDespliegue#Elcomandowebrestaurar:desplegaryrestaurarim%C3%A1genes">gestión de las imágenes monolíticas</text:a>.
    </text:p>
      <text:p text:style-name="Text_20_body">
      Las imágenes sincronizadas al restaurar compararán el sistema de ficheros origen y el destino y sólo copiarán las diferencias, cuando se restaure la primera vez se mandarán todos los archivos pero en las restauraciones posteriores normalmente se transferirán una proporción baja del total.
    </text:p>
      <text:p text:style-name="Text_20_body">
      Para realizar una operación de despliegue o restauración se dispone del comando restaurar desde la consola web.
    </text:p>
      <text:p text:style-name="Text_20_body">
      Desde el menú contextual del “ordenador”, del “grupo de ordenadores” o del “aula”, elegimos la opción "sincronizadas" y el comando "Restaurar Imagen Básica".
    </text:p>
      <text:p text:style-name="Text_20_body">
      Los datos que deben introducirse en el formulario de restauración de imagen básica son:
    </text:p>
      <text:list text:style-name="List_20_1">
        <text:list-item>
          <text:p text:style-name="list-item-bullet">Seleccionamos la partición destino: Se muestra las particiones del equipo o equipos, se debe seleccionar una sola partición, usando el botón de selección del campo “Disco” de la partición deseada. En la captura de pantalla del ejemplo se ha seleccionado la primera partición, que es de Tipo NTFS, y Sistema de Archivos también NTFS, y un tamaño de 21 GB.
      </text:p>
        </text:list-item>
      </text:list>
      <text:list text:style-name="List_20_1">
        <text:list-item>
          <text:p text:style-name="list-item-bullet">Imagen: Debemos seleccionar la imagen a desplegar. Podremos seleccionar cualquier imagen que esté en el repositorio al cual el equipo o equipos estén vinculados.
      </text:p>
        </text:list-item>
      </text:list>
      <text:list text:style-name="List_20_1">
        <text:list-item>
          <text:p text:style-name="list-item-bullet">Desde: Me permite decidir si la imagen se restaura directamente del repositorio o la guardamos antes en cache. Cuando la guardamos en cache, siempre actualizará la imagen de la cache antes de copiarla a la partición.
      </text:p>
        </text:list-item>
      </text:list>
      <text:list text:style-name="List_20_1">
        <text:list-item>
          <text:p text:style-name="list-item-bullet">Método de restauración: tipo archivo o tipo directorio. Ha de ser el mismo que usamos al crear la imagen.
      </text:p>
        </text:list-item>
      </text:list>
      <text:list text:style-name="List_20_1">
        <text:list-item>
          <text:p text:style-name="list-item-bullet">Protocolo:
        
      </text:p>
          <text:list text:style-name="List_20_1">
            <text:list-item>
              <text:p text:style-name="list-item-bullet">Para las sincronizadas tipo directorio el protocolo siempre es rsync.
          </text:p>
            </text:list-item>
            <text:list-item>
              <text:p text:style-name="list-item-bullet">Para las sincronizadas tipo archivo, al estar "empaquetadas" en un fichero, <text:span text:style-name="strong">la primera vez que se pasa a la cache</text:span> permite usar los mismos protocolos que las monolíticas:
            
          </text:p>
              <text:list text:style-name="List_20_1">
                <text:list-item>
                  <text:p text:style-name="list-item-bullet">Protocolos posibles:
                
              </text:p>
                  <text:list text:style-name="List_20_1">
                    <text:list-item>
                      <text:p text:style-name="list-item-bullet">UNICAST
                  </text:p>
                    </text:list-item>
                    <text:list-item>
                      <text:p text:style-name="list-item-bullet">MULTICAST
                  </text:p>
                    </text:list-item>
                    <text:list-item>
                      <text:p text:style-name="list-item-bullet">TORRENT
                  </text:p>
                    </text:list-item>
                    <text:list-item>
                      <text:p text:style-name="list-item-bullet">RSYNC
                  </text:p>
                    </text:list-item>
                  </text:list>
                </text:list-item>
                <text:list-item>
                  <text:p text:style-name="list-item-bullet">Cuando se actualiza la cache que ya contiene la imagen o se pasa el contenido de la imagen a la partición se utiliza el protocolo rsync.
              </text:p>
                </text:list-item>
                <text:list-item>
                  <text:p text:style-name="list-item-bullet">Cuando usamos el protocolo RSYNC con la cache vacía, se crea primero un fichero de imagen conteniendo un sistema de ficheros vacío y con rsync se le envían los ficheros desde el servidor.
              </text:p>
                </text:list-item>
              </text:list>
            </text:list-item>
          </text:list>
        </text:list-item>
      </text:list>
      <text:list text:style-name="List_20_1">
        <text:list-item>
          <text:p text:style-name="list-item-bullet">Elegir las opciones de rsync adecuadas a nuestro entorno:
        
      </text:p>
          <text:list text:style-name="List_20_1">
            <text:list-item>
              <text:p text:style-name="list-item-bullet">W: El algoritmo incremental rsync no se usa y se envía todo el archivo. Rsync lo usa por defecto cuando el origen y destino locales.
          </text:p>
            </text:list-item>
            <text:list-item>
              <text:p text:style-name="list-item-bullet">E: Se compara el destino con el origen y se borran los ficheros que no existen en el primero. Si lo desseleccionamos se mantendrán los archivos que haya creado el usuario.
          </text:p>
            </text:list-item>
            <text:list-item>
              <text:p text:style-name="list-item-bullet">C: Comprime los archivos de datos que se envían a la máquina de destino, lo que reduce la cantidad de datos que se transmiten.
          </text:p>
            </text:list-item>
          </text:list>
        </text:list-item>
      </text:list>
      <text:list text:style-name="List_20_1">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item>
              <text:p text:style-name="list-item-bullet">Pulsar el botón aceptar.
          </text:p>
            </text:list-item>
          </text:list>
        </text:list-item>
      </text:list>
      <text:p text:style-name="Text_20_body">
      La siguiente imagen muestra el como hemos accedido desde el menú contextual del equipo al comando restaurar imagen básica y las opciones que se utilizan: elegimos como destino la partición 1, vamos a restaurar la imagen "Windows10 básica" desde el repositorio, con el método basado en archivo. Observamos que aunque hemos elegido el protocolo unicast, al ser la restauración directa a la partición sólo podemos utilizar rsync.
    </text:p>
      <text:p text:style-name="Text_20_body">
      <draw:a xlink:type="simple" xlink:href="https://opengnsys.es/trac/attachment/wiki/SyncronizeConsolav1.1.0/ComandoRestaurarImagen.png"><draw:frame text:anchor-type="paragraph" draw:style-name="image-center" draw:name="imageobject-idm45401119763440" svg:width="30.1360416667cm" svg:height="13.7847916667cm" svg:y="0.20cm" draw:z-index="1"><draw:image xlink:href="Pictures/tmpkfJh7q" xlink:type="simple" xlink:show="embed" xlink:actuate="onLoad"/><svg:title>Comando restaurar Imagen</svg:title></draw:frame></draw:a>
    </text:p>
      <text:p text:style-name="Text_20_body">
      A continuación mostramos una imagen del log de seguimiento de un equipo, al que podemos acceder desde el menú contextual del equipo “ver log en tiempo real”. Este log de seguimiento es lo que el cliente está mostrando en su pantalla.
    </text:p>
      <text:p text:style-name="Text_20_body">
      <draw:a xlink:type="simple" xlink:href="https://opengnsys.es/trac/attachment/wiki/SyncronizeConsolav1.1.0/LogTiempoRealRestaurarBasica.png"><draw:frame text:anchor-type="paragraph" draw:style-name="image-center" draw:name="imageobject-idm45401119759504" svg:width="23.0452083333cm" svg:height="18.335625cm" svg:y="0.20cm" draw:z-index="1"><draw:image xlink:href="Pictures/tmpkhPATx" xlink:type="simple" xlink:show="embed" xlink:actuate="onLoad"/><svg:title>Log en tiempo real del comando restaurar imagen básica</svg:title></draw:frame></draw:a>
    </text:p>
      <text:p text:style-name="Text_20_body">
      Los log históricos se guardan en el servidor de forma que podemos ver el resultado de la acción aunque ella haya terminado. El comando restaurar nos dejará un log de este tipo:
    </text:p>
      <text:p text:style-name="Text_20_body">
      <draw:a xlink:type="simple" xlink:href="https://opengnsys.es/trac/attachment/wiki/SyncronizeConsolav1.1.0/LogHistoricoRestaurarBasica.png"><draw:frame text:anchor-type="paragraph" draw:style-name="image-center" draw:name="imageobject-idm45401119755856" svg:width="24.5004166667cm" svg:height="9.73666666667cm" svg:y="0.20cm" draw:z-index="1"><draw:image xlink:href="Pictures/tmpZGWPQm" xlink:type="simple" xlink:show="embed" xlink:actuate="onLoad"/><svg:title>Log histórico del comando restaurar imagen básica</svg:title></draw:frame></draw:a>
    </text:p>
      <text:p text:style-name="Text_20_body">
      Si se analiza el log, se puede observar que se ha lanzado un restaurar la partición 1 del disco 1, con la imagen Windows10 por UNICAST desde el servidor (192.168.2.10).
    </text:p>
      <text:p text:style-name="Text_20_body">
      También podemos ver en la configuración del ordenador la imagen instalada con el perfil de software que le corresponde y la fecha de restauración.
    </text:p>
      <text:p text:style-name="Text_20_body">
      <draw:a xlink:type="simple" xlink:href="https://opengnsys.es/trac/attachment/wiki/SyncronizeConsolav1.1.0/ConfiguracionRestaurarBasica.png"><draw:frame text:anchor-type="paragraph" draw:style-name="image-center" draw:name="imageobject-idm45401119751376" svg:width="17.9122916667cm" svg:height="5.000625cm" svg:y="0.20cm" draw:z-index="1"><draw:image xlink:href="Pictures/tmpXepPqd" xlink:type="simple" xlink:show="embed" xlink:actuate="onLoad"/><svg:title>Configuración del equipo después de restaurar básica</svg:title></draw:frame></draw:a>
    </text:p>
      <text:h text:style-name="Heading_20_2" text:outline-level="2">
      El objeto imagen sincronizada incremental
    </text:h>
      <text:p text:style-name="Text_20_body">
      La imagen diferencial me permite añadir programas o datos a una imagen básica. Para crear una imagen diferencial partiré de un equipo modelo al que restauro la imagen básica. Después instalaré los programas que necesite y después de seguir las recomendaciones de <text:a xlink:type="simple" xlink:href="https://opengnsys.es/trac/wiki/DocumentacionUsuario1.0.6/Creacion#Preparaci%C3%B3ndelclientemodelo">preparación del equipo modelo</text:a> se procederá a crear la imagen.
    </text:p>
      <text:p text:style-name="Text_20_body">
      La imagen debe estar alojada en el mismo repositorio que la imagen básica.
    </text:p>
      <text:h text:style-name="Heading_20_3" text:outline-level="3">
      Definir nueva imagen sincronizada incremental
    </text:h>
      <text:p text:style-name="Text_20_body">
      En la pestaña imágenes, picamos en las imágenes incrementales y en el menú contextual elegimos definir nueva imagen.
    </text:p>
      <text:p text:style-name="Text_20_body">
      <draw:a xlink:type="simple" xlink:href="https://opengnsys.es/trac/attachment/wiki/SyncronizeConsolav1.1.0/DefinirImagenDiferencial.png"><draw:frame text:anchor-type="paragraph" draw:style-name="image-center" draw:name="imageobject-idm45401119743744" svg:width="5.3975cm" svg:height="4.63020833333cm" svg:y="0.20cm" draw:z-index="1"><draw:image xlink:href="Pictures/tmp7paMJh" xlink:type="simple" xlink:show="embed" xlink:actuate="onLoad"/><svg:title>Definir objeto imagen diferencial </svg:title></draw:frame></draw:a>
    </text:p>
      <text:p text:style-name="Text_20_body">
      Se nos mostrará un formulario donde definir las propiedades de la imagen:
    </text:p>
      <text:list text:style-name="List_20_1">
        <text:list-item>
          <text:p text:style-name="list-item-bullet">Nombre: nombre del fichero de imagen que se almacenará en el repositorio o en la caché local del cliente. Sólo se permite caracteres alfanuméricos.
      </text:p>
        </text:list-item>
        <text:list-item>
          <text:p text:style-name="list-item-bullet">Descripción: nombre completo de la imagen que se mostrará en la consola web y nos permitirá identificarla.
      </text:p>
        </text:list-item>
        <text:list-item>
          <text:p text:style-name="list-item-bullet">Imagen básica: nombre completo de la imagen básica que se utilizará como referencia, de forma que la imagen diferencial sólo contendrá los archivos del sistema de ficheros que no están o han sido modificados en la imagen básica.
      </text:p>
        </text:list-item>
      </text:list>
      <text:p text:style-name="Text_20_body">
      <draw:a xlink:type="simple" xlink:href="https://opengnsys.es/trac/attachment/wiki/SyncronizeConsolav1.1.0/PropiedadesImagenDiferencial.png"><draw:frame text:anchor-type="paragraph" draw:style-name="image-center" draw:name="imageobject-idm45401119737584" svg:width="12.1179166667cm" svg:height="5.60916666667cm" svg:y="0.20cm" draw:z-index="1"><draw:image xlink:href="Pictures/tmpy3nz7r" xlink:type="simple" xlink:show="embed" xlink:actuate="onLoad"/><svg:title>Propiedades Imagen diferencial</svg:title></draw:frame></draw:a>
    </text:p>
      <text:p text:style-name="Text_20_body">
      El ejemplo muestra la pantalla de creación de un nuevo objeto Imagen “W10AdobeReader”, indicando en su Descripción su nombre completo y la Imagen básica que utilizamos como referencia "Windows 10 básica".
    </text:p>
      <text:h text:style-name="Heading_20_2" text:outline-level="2">
      El comando "Crear Imagen Incremental"
    </text:h>
      <text:p text:style-name="Text_20_body">
      Desde el menú contextual del “ordenador”, elegimos la opción "sincronizadas" y el comando "Crear Imagen Incremental ".
    </text:p>
      <text:p text:style-name="Text_20_body">
      El comando Crear Imagen Incremental se ejecuta sobre el ordenador modelo y presenta un sencillo formulario que necesita los siguientes datos:
    </text:p>
      <text:list text:style-name="List_20_1">
        <text:list-item>
          <text:p text:style-name="list-item-bullet">Marcar la partición donde se encuentra el sistema operativo que se va a volcar en la imagen.
      </text:p>
        </text:list-item>
        <text:list-item>
          <text:p text:style-name="list-item-bullet">Elegir del cuadro de selección los datos de la imagen que va a generarse, que contendrá la información del repositorio de destino.
      </text:p>
        </text:list-item>
        <text:list-item>
          <text:p text:style-name="list-item-bullet">Elegir del cuadro de selección el método de creación: tipo archivo o tipo directorio.
      </text:p>
        </text:list-item>
        <text:list-item>
          <text:p text:style-name="list-item-bullet">Elegir las opciones de rsync adecuadas a nuestro entorno:
        
      </text:p>
          <text:list text:style-name="List_20_1">
            <text:list-item>
              <text:p text:style-name="list-item-bullet">W: El algoritmo incremental rsync no se usa y se envía todo el archivo. Rsync lo usa por defecto cuando el origen y destino locales.
          </text:p>
            </text:list-item>
            <text:list-item>
              <text:p text:style-name="list-item-bullet">E: Se compara el destino con el origen y se borran los ficheros que no existen en el primero. <text:span text:style-name="strong">No se usa al crear la imagen</text:span>
          </text:p>
            </text:list-item>
            <text:list-item>
              <text:p text:style-name="list-item-bullet">C: Comprime los archivos de datos que se envían a la máquina de destino, lo que reduce la cantidad de datos que se transmiten.
          </text:p>
            </text:list-item>
          </text:list>
        </text:list-item>
      </text:list>
      <text:p text:style-name="Text_20_body">
      A continuación mostramos una imagen con el comando "Crear Imagen Incremental"
    </text:p>
      <text:p text:style-name="Text_20_body">
      <draw:a xlink:type="simple" xlink:href="https://opengnsys.es/trac/attachment/wiki/SyncronizeConsolav1.1.0/ComandoCrearImagenDiferencial.png"><draw:frame text:anchor-type="paragraph" draw:style-name="image-center" draw:name="imageobject-idm45401119725824" svg:width="14.7372916667cm" svg:height="9.31333333333cm" svg:y="0.20cm" draw:z-index="1"><draw:image xlink:href="Pictures/tmpwEB80N" xlink:type="simple" xlink:show="embed" xlink:actuate="onLoad"/><svg:title>Comando crear Imagen Diferencial</svg:title></draw:frame></draw:a>
    </text:p>
      <text:p text:style-name="Text_20_body">
      En el log histórico podremos ver los pasos que se han realizado para crear la imagen:
    </text:p>
      <text:p text:style-name="Text_20_body">
      <draw:a xlink:type="simple" xlink:href="https://opengnsys.es/trac/attachment/wiki/SyncronizeConsolav1.1.0/LogHistoricoCrearDiferencial.png"><draw:frame text:anchor-type="paragraph" draw:style-name="image-center" draw:name="imageobject-idm45401119722048" svg:width="26.431875cm" svg:height="9.445625cm" svg:y="0.20cm" draw:z-index="1"><draw:image xlink:href="Pictures/tmp7BunBF" xlink:type="simple" xlink:show="embed" xlink:actuate="onLoad"/><svg:title>Log histórico del comando crear imagen diferencial.</svg:title></draw:frame></draw:a>
    </text:p>
      <text:h text:style-name="Heading_20_2" text:outline-level="2">
      El comando "Restaurar Imagen Diferencial"
    </text:h>
      <text:p text:style-name="Text_20_body">
      De nuevo para acceder al comando nos vamos al ámbito deseado, ordenador, grupo de ordenadores o aula, y con el botón derecho seleccionamos sincronización y dentro del submenú "Restaurar Imagen Incremental".
    </text:p>
      <text:p text:style-name="Text_20_body">
      Nos aparecerá un formulario que permite seleccionar los siguientes parámetros:
    </text:p>
      <text:list text:style-name="List_20_1">
        <text:list-item>
          <text:p text:style-name="list-item-bullet">Imagen: Debemos seleccionar la imagen a desplegar. Podremos seleccionar cualquier imagen que esté en el repositorio al cual el equipo o equipos estén vinculados.
      </text:p>
        </text:list-item>
      </text:list>
      <text:list text:style-name="List_20_1">
        <text:list-item>
          <text:p text:style-name="list-item-bullet">Desde: Me permite decidir si la imagen se restaura directamente del repositorio o la guardamos antes en cache. Cuando la guardamos en cache, siempre actualizará la imagen de la cache antes de copiarla a la partición.
      </text:p>
        </text:list-item>
      </text:list>
      <text:list text:style-name="List_20_1">
        <text:list-item>
          <text:p text:style-name="list-item-bullet">Método de restauración: tipo archivo o tipo directorio. Ha de ser el mismo que usamos al crear la imagen.
      </text:p>
        </text:list-item>
      </text:list>
      <text:list text:style-name="List_20_1">
        <text:list-item>
          <text:p text:style-name="list-item-bullet">Protocolo:
        
      </text:p>
          <text:list text:style-name="List_20_1">
            <text:list-item>
              <text:p text:style-name="list-item-bullet">Para las sincronizadas tipo directorio el protocolo siempre es rsync.
          </text:p>
            </text:list-item>
            <text:list-item>
              <text:p text:style-name="list-item-bullet">Para las sincronizadas tipo archivo, al estar "empaquetadas" en un fichero, <text:span text:style-name="strong">la primera vez que se pasa a la cache</text:span> permite usar los mismos protocolos que las monolíticas:
            
          </text:p>
              <text:list text:style-name="List_20_1">
                <text:list-item>
                  <text:p text:style-name="list-item-bullet">Protocolos posibles:
                
              </text:p>
                  <text:list text:style-name="List_20_1">
                    <text:list-item>
                      <text:p text:style-name="list-item-bullet">UNICAST
                  </text:p>
                    </text:list-item>
                    <text:list-item>
                      <text:p text:style-name="list-item-bullet">MULTICAST
                  </text:p>
                    </text:list-item>
                    <text:list-item>
                      <text:p text:style-name="list-item-bullet">TORRENT
                  </text:p>
                    </text:list-item>
                    <text:list-item>
                      <text:p text:style-name="list-item-bullet">RSYNC
                  </text:p>
                    </text:list-item>
                  </text:list>
                </text:list-item>
                <text:list-item>
                  <text:p text:style-name="list-item-bullet">Cuando se actualiza la cache que ya contiene la imagen o se pasa el contenido de la imagen a la partición se utiliza el protocolo rsync.
              </text:p>
                </text:list-item>
                <text:list-item>
                  <text:p text:style-name="list-item-bullet">Cuando usamos el protocolo RSYNC con la cache vacía, se crea primero un fichero de imagen conteniendo un sistema de ficheros vacío y con rsync se le envían los ficheros desde el servidor.
              </text:p>
                </text:list-item>
              </text:list>
            </text:list-item>
          </text:list>
        </text:list-item>
      </text:list>
      <text:list text:style-name="List_20_1">
        <text:list-item>
          <text:p text:style-name="list-item-bullet">Elegir las opciones de rsync adecuadas a nuestro entorno:
        
      </text:p>
          <text:list text:style-name="List_20_1">
            <text:list-item>
              <text:p text:style-name="list-item-bullet">W: El algoritmo incremental rsync no se usa y se envía todo el archivo. Rsync lo usa por defecto cuando el origen y destino locales.
          </text:p>
            </text:list-item>
            <text:list-item>
              <text:p text:style-name="list-item-bullet">E: Se compara el destino con el origen y se borran los ficheros que no existen en el primero. Si lo desseleccionamos se mantendrán los archivos que haya creado el usuario.
          </text:p>
            </text:list-item>
            <text:list-item>
              <text:p text:style-name="list-item-bullet">C: Comprime los archivos de datos que se envían a la máquina de destino, lo que reduce la cantidad de datos que se transmiten.
          </text:p>
            </text:list-item>
          </text:list>
        </text:list-item>
      </text:list>
      <text:list text:style-name="List_20_1">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item>
              <text:p text:style-name="list-item-bullet">Pulsar el botón aceptar.
          </text:p>
            </text:list-item>
          </text:list>
        </text:list-item>
      </text:list>
      <text:p text:style-name="Text_20_body">
      A continuación tenemos un imagen que muestra cómo funciona el comando "Restaurar Imagen Incremental":
    </text:p>
      <text:p text:style-name="Text_20_body">
      <draw:a xlink:type="simple" xlink:href="https://opengnsys.es/trac/attachment/wiki/SyncronizeConsolav1.1.0/ComandoRestaurarImagenDiferencial.png"><draw:frame text:anchor-type="paragraph" draw:style-name="image-center" draw:name="imageobject-idm45401119700272" svg:width="20.0289583333cm" svg:height="8.5725cm" svg:y="0.20cm" draw:z-index="1"><draw:image xlink:href="Pictures/tmpAwB7kB" xlink:type="simple" xlink:show="embed" xlink:actuate="onLoad"/><svg:title>Comando restaurar Imagen Diferencial</svg:title></draw:frame></draw:a>
    </text:p>
      <text:p text:style-name="Text_20_body">
      Observamos como se va a restaurar en la partición 1 del disco 1, la imagen "Windows10 Adobe Reader", desde el repositorio con el método "basada en archivo" y el protocolo RSYNC.
    </text:p>
      <text:p text:style-name="Text_20_body">
      En el log en tiempo real podremos ver como se va desarrollando la operación y quedará guardará en el log histórico, del que mostramos un ejemplo a continuación:
    </text:p>
      <text:p text:style-name="Text_20_body">
      <draw:a xlink:type="simple" xlink:href="https://opengnsys.es/trac/attachment/wiki/SyncronizeConsolav1.1.0/LogHistoricoCrearDiferencial.png"><draw:frame text:anchor-type="paragraph" draw:style-name="image-center" draw:name="imageobject-idm45401119695552" svg:width="26.431875cm" svg:height="9.445625cm" svg:y="0.20cm" draw:z-index="1"><draw:image xlink:href="Pictures/tmpz4zXRU" xlink:type="simple" xlink:show="embed" xlink:actuate="onLoad"/><svg:title>Log histórico del comando crear imagen diferencial.</svg:title></draw:frame></draw:a>
    </text:p>
      <text:p text:style-name="Text_20_body">
      Observamos que antes de restaurar la imagen diferencial se restaura la imagen básica a la que está asociada, ya que sin está última la diferencial no tendría senti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