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ptos sobre imágenes sincronizadas e incrementales
    </text:h>
      <text:p text:style-name="Text_20_body">
      Hasta ahora la creación y restauración de imágenes en OpenGnsys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2" text:outline-level="2">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text:p>
        </text:list-item>
      </text:list>
      <text:p text:style-name="Text_20_body">
      En general, sólo podemos aplicar una incremental sobre una básica:
    </text:p>
      <text:list text:style-name="List_20_1">
        <text:list-item>
          <text:p text:style-name="list-item-bullet">En el caso de windows, no podemos realizar diferencias sobre los archivos de registro, por lo que se copiarán enteros. Al restaurar el de la imagen incremental sobreescribirá el de la básica. Si restauramos una segunda diferencial, se volvería a sobreescribir y se eliminarían los cambios del registro que hizo la primera.
      </text:p>
        </text:list-item>
        <text:list-item>
          <text:p text:style-name="list-item-bullet">Tanto en windows como linux las diferenciales añaden y borran archivos, puede que la primera diferencial borre archivos que necesite la segunda.
      </text:p>
        </text:list-item>
      </text:list>
      <text:p text:style-name="Text_20_body">
      En determinados casos sí será posible incluir una segunda incremental (ej: programas que se descomprimen en un directorio).
    </text:p>
      <text:h text:style-name="Heading_20_2" text:outline-level="2">
      Ejemplo de uso: Imágenes diferenciales con distintos programas
    </text:h>
      <text:p text:style-name="Text_20_body">
      Suponemos un entorno educativo donde hay dos grupos de usuarios que utilizan programas bien diferenciados.
    </text:p>
      <text:list text:style-name="List_20_1">
        <text:list-item>
          <text:p text:style-name="list-item-bullet">Instalaremos los programas comunes sobre un equipo modelo y realizaremos una imagen básica con los programas que necesitan todos los usuarios, por ejemplo instalamos Windows con un antivirus, firefox, adobe reader, java,...
      </text:p>
        </text:list-item>
      </text:list>
      <text:list text:style-name="List_20_1">
        <text:list-item>
          <text:p text:style-name="list-item-bullet">Crearemos incrementales con los grupos de programas que se utilizan los usuarios:
        
      </text:p>
          <text:list text:style-name="List_20_1">
            <text:list-item>
              <text:p text:style-name="list-item-bullet">incremental programación: En el equipo modelo con la imagen básica recién restaurada añadimos por ejemplo: eclipse, visual estudio,... Creamos una incremental respecto a la imagen básica.
          </text:p>
            </text:list-item>
            <text:list-item>
              <text:p text:style-name="list-item-bullet">incremental "geografia": En el equipo modelo con la imagen básica recién restaurada añadimos por ejemplo arcgis desktop,... y creamos una imagen incremental respecto a la misma imagen básica.
          </text:p>
            </text:list-item>
          </text:list>
        </text:list-item>
      </text:list>
      <text:p text:style-name="Text_20_body">
      Cuando queramos restaurar el equipo de un usuario siempre restauraremos la imagen básica y a continuación restauraremos la diferencial que contenga los programas que necesite.
    </text:p>
      <text:h text:style-name="Heading_20_2" text:outline-level="2">
      Versiones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la versión uno las almacena en un directorio y las versión dos las guarda en un archivo.
    </text:p>
      <text:p text:style-name="Text_20_body">
      En ambos casos se puede manipular el fichero de imagen en el servidor: añadir o borrar archivos o manipular las claves del registro de window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