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En construcción
      </text:p>
      <text:h text:style-name="Heading_20_1" text:outline-level="1">
      Pruebas de mejoras en imágenes sincronizadas
    </text:h>
      <text:h text:style-name="Heading_20_2" text:outline-level="2">
      Introducción
    </text:h>
      <text:p text:style-name="Text_20_body">
      Actualmente no están utilizando las imágenes sincronizadas por tener una serie de problemas:
    </text:p>
      <text:list text:style-name="List_20_1">
        <text:list-item>
          <text:p text:style-name="list-item-bullet">Falta de compresión en la imagen, por lo que ocupa mucho espacio en el servidor.
      </text:p>
        </text:list-item>
        <text:list-item>
          <text:p text:style-name="list-item-bullet">La transferencia es más lenta que las imágenes monolíticas.
      </text:p>
        </text:list-item>
        <text:list-item>
          <text:p text:style-name="list-item-bullet">Las Acl de Windows se tiene que restaurar de forma independiente, después de restaurar los archivos.
      </text:p>
        </text:list-item>
      </text:list>
      <text:p text:style-name="Text_20_body">
      En está página mostraremos los resultados de las últimas pruebas que estamos haciendo.
    </text:p>
      <text:h text:style-name="Heading_20_2" text:outline-level="2">
      Problema de espacio en disco
    </text:h>
      <text:h text:style-name="Heading_20_3" text:outline-level="3">
      Concepto imágenes "hijas"
    </text:h>
      <text:p text:style-name="Text_20_body">
      Observando como trabaja rsnapshop vemos que al crear una nueva copia de seguridad de un dispositivo toma como punto de partida una anterior y luego aplica rsync entre el equipo origen y el nuevo backup. <text:a xlink:type="simple" xlink:href="https://opengnsys.es/trac/wiki/OpenGnsys">OpenGnsys</text:a> podría utilizar este procedimiento para imágenes similares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rimera copia:
        </text:p>
          </table:table-cell>
          <table:table-cell office:value-type="string" table:style-name="table-default.cell-C1">
            <text:p text:style-name="Table_20_Contents">
          rsync user@equipo_remoto::/carpeta backup1
        </text:p>
          </table:table-cell>
        </table:table-row>
        <table:table-row>
          <table:table-cell office:value-type="string" table:style-name="table-default.cell-A3">
            <text:p text:style-name="Table_20_Contents">
          Segunda copia:
        </text:p>
          </table:table-cell>
          <table:table-cell office:value-type="string" table:style-name="table-default.cell-C3">
            <text:p text:style-name="Table_20_Contents">
          cp -al backup1 backup2<text:line-break/>
          rsync user@equipo_remoto::/carpeta backup2
        </text:p>
          </table:table-cell>
        </table:table-row>
      </table:table>
      <text:p text:style-name="Text_20_body">
      La opción -l del comado cp crea enlaces “duros” a los archivos en vez que copiarlos, de esta forma no se ocupa nuevo espacio en el disco duro y es mucho más rápido.
    </text:p>
      <text:p text:style-name="Text_20_body">
      En rsync es imprescindible <text:span text:style-name="underline">no usar la opción “--inplace”</text:span>
    </text:p>
      <text:p text:style-name="Quotations">
        Si no se usa esta opción, rsync copia el archivo que está sincronizando en un fichero temporal y al final sustituye el original, eliminando el enlace entre los archivos de distintas imágenes.
      </text:p>
      <text:p text:style-name="Quotations">
        Si ponemos esta opción rsync modifica directamente el archivo, no rompe el enlace y modifica todas la imágenes que tengamos.
      </text:p>
      <text:p text:style-name="Text_20_body">
      Desaparecería en concepto de diferencial, ya que todas contienen los datos completos. Tendríamos imágenes hermanas o hijas, tomando como partida una imagen parecida y luego sincronizándola con la partición del equipo modelo.
    </text:p>
      <text:p text:style-name="Text_20_body">
      Las imágenes serían tipo directorio, ya que es la única forma de hacer enlaces entre archivos de varias imágenes.
    </text:p>
      <text:p text:style-name="Text_20_body">
      Más información en [<text:a xlink:type="simple" xlink:href="http://www.mikerubel.org/computers/rsync_snapshots">​Easy Automated Snapshot-Style Backups with Linux and Rsync</text:a> (rsnapshop se basa en este artículo).
    </text:p>
      <text:p text:style-name="Text_20_body">
      <text:span text:style-name="underline">Pruebas velocidad al crear una imagen hija</text:span>
    </text:p>
      <text:p text:style-name="Text_20_body">
      Tamaño de la imagen: 3,7Gb → 0m 56s
    </text:p>
      <text:p text:style-name="Preformatted_20_Text">cdc@ogdevel:/opt/opengnsys/bin$ sudo ./cloneimage Ubuntu16Sync UbuntuClone <text:line-break/>Copiamos los archivos de una imagen a otra. <text:line-break/><text:s text:c="2"/> * cd /opt/opengnsys/images <text:line-break/><text:s text:c="2"/> * cp -lrP /opt/opengnsys/images/Ubuntu16Sync /opt/opengnsys/images/UbuntuClone <text:line-break/>La copia ha terminado correctamente. <text:line-break/><text:s text:c="2"/> Fin del script. Tiempo total: 0m 56s </text:p>
      <text:p text:style-name="Text_20_body"/>
      <text:h text:style-name="Heading_20_3" text:outline-level="3">
      Compresión de los datos en el servidor
    </text:h>
      <text:p text:style-name="Text_20_body">
      Encontramos varios procedimientos:
    </text:p>
      <text:list text:style-name="List_20_1">
        <text:list-item>
          <text:p text:style-name="list-item-bullet">Montar los dispositivos remotos con compresión: no lo hemos probado
        
      </text:p>
          <text:p text:style-name="Preformatted_20_Text">sshfs -o nonempty,sshfs_sync,compression=yes username@host:/path/archives/ /mounted/compress</text:p>
          <text:p text:style-name="Text_20_body"/>
        </text:list-item>
      </text:list>
      <text:list text:style-name="List_20_1">
        <text:list-item>
          <text:p text:style-name="list-item-bullet">Sistemas de fichero comprimidos. Encontramos varios:
        
      </text:p>
          <text:list text:style-name="List_20_1">
            <text:list-item>
              <text:p text:style-name="list-item-bullet">Btrfs
          </text:p>
            </text:list-item>
            <text:list-item>
              <text:p text:style-name="list-item-bullet">ZFS
          </text:p>
            </text:list-item>
            <text:list-item>
              <text:p text:style-name="list-item-bullet">FUSE: <text:a xlink:type="simple" xlink:href="">FuseCompress?</text:a> or CompFUSEd.
          </text:p>
            </text:list-item>
          </text:list>
        </text:list-item>
      </text:list>
      <text:h text:style-name="Heading_20_4" text:outline-level="4">
      Pruebas con Btrfs
    </text:h>
      <text:p text:style-name="Text_20_body">
      Permite montar con compresión de forma transparente. Pero:
    </text:p>
      <text:list text:style-name="List_20_1">
        <text:list-item>
          <text:p text:style-name="list-item-bullet">du muestran el tamaño de los datos como si estuvieran descomprimidos (según la documentación por coherencia con los sistemas de ficheros anteriores)
      </text:p>
        </text:list-item>
        <text:list-item>
          <text:p text:style-name="list-item-bullet">df sí muestra la ocupación del sistema de ficheros teniendo en cuenta la compresión. Para saber el tamaño de una imagen habría que calcular la ocupación del repositorio (cache o repo) antes y después de crearla.
      </text:p>
        </text:list-item>
      </text:list>
      <text:p text:style-name="Text_20_body">
      <text:span text:style-name="underline">Prueba creación de una imagen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ón cliente
        </text:p>
          </table:table-cell>
          <table:table-cell office:value-type="string" table:style-name="table-default.cell-C1">
            <text:p text:style-name="Table_20_Contents">
          df<text:line-break/>
          /dev/sda1 14G <text:span text:style-name="strong">3,8G</text:span> 9,5G 29% /mnt/sda1
        </text:p>
          </table:table-cell>
        </table:table-row>
        <table:table-row>
          <table:table-cell office:value-type="string" table:style-name="table-default.cell-A2">
            <text:p text:style-name="Table_20_Contents">
          Imagen en cliente
        </text:p>
          </table:table-cell>
          <table:table-cell office:value-type="string" table:style-name="table-default.cell-C2">
            <text:p text:style-name="Table_20_Contents">
          ls $OGCAC$OGIMG<text:line-break/>
          UbuntuSync<text:line-break/>
          df<text:line-break/>
          /dev/sda4 39G <text:span text:style-name="strong">1,9G</text:span> 35G 6% /opt/opengnsys/cache
        </text:p>
          </table:table-cell>
        </table:table-row>
        <table:table-row>
          <table:table-cell office:value-type="string" table:style-name="table-default.cell-A3">
            <text:p text:style-name="Table_20_Contents">
          Imagen en servidor
        </text:p>
          </table:table-cell>
          <table:table-cell office:value-type="string" table:style-name="table-default.cell-C3">
            <text:p text:style-name="Table_20_Contents">
          du -sh UbuntuSync<text:line-break/>
          <text:span text:style-name="strong">3,7G</text:span> UbuntuSync
        </text:p>
          </table:table-cell>
        </table:table-row>
      </table:table>
      <text:p text:style-name="Text_20_body">
      <text:span text:style-name="underline">Prueba creación de dos imágenes una hija de otra</text:span>
    </text:p>
      <text:p text:style-name="Text_20_body">
      Tamaño de los datos en las particiones del cliente (con df)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Partición 1 cliente
        </text:p>
          </table:table-cell>
          <table:table-cell office:value-type="string" table:style-name="table-default.cell-B1">
            <text:p text:style-name="Table_20_Contents">
          /dev/sda1 14632408 <text:span text:style-name="strong">3877776</text:span> 9988280 28% /mnt/sda1
        </text:p>
          </table:table-cell>
          <table:table-cell office:value-type="string" table:style-name="table-default.cell-C1">
            <text:p text:style-name="Table_20_Contents">
          <text:span text:style-name="strong">3,7G</text:span>
        </text:p>
          </table:table-cell>
        </table:table-row>
        <table:table-row>
          <table:table-cell office:value-type="string" table:style-name="table-default.cell-A3">
            <text:p text:style-name="Table_20_Contents">
          Partición 2 cliente
        </text:p>
          </table:table-cell>
          <table:table-cell office:value-type="string" table:style-name="table-default.cell-B3">
            <text:p text:style-name="Table_20_Contents">
          /dev/sda2 29397972 <text:span text:style-name="strong">20644320</text:span> 7237848 75% /mnt/sda2
        </text:p>
          </table:table-cell>
          <table:table-cell office:value-type="string" table:style-name="table-default.cell-C3">
            <text:p text:style-name="Table_20_Contents">
          <text:span text:style-name="strong">20G</text:span>
        </text:p>
          </table:table-cell>
        </table:table-row>
      </table:table>
      <text:p text:style-name="Text_20_body">
      Al crear la segunda imagen el primer paso es clonar la imagen del mismo sistema operativo que tenga el tamaño más parecido.
    </text:p>
      <text:p text:style-name="Text_20_body">
      Tamaño de las imágenes en la partición cache (con df)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reo imagen de la primera partición
        </text:p>
          </table:table-cell>
          <table:table-cell office:value-type="string" table:style-name="table-default.cell-B1">
            <text:p text:style-name="Table_20_Contents">
          /dev/sda4 40000000 <text:span text:style-name="strong">2030032</text:span> 36181552 6% /opt/opengnsys/cache
        </text:p>
          </table:table-cell>
          <table:table-cell office:value-type="string" table:style-name="table-default.cell-C1">
            <text:p text:style-name="Table_20_Contents">
          <text:span text:style-name="strong">2,0G</text:span>
        </text:p>
          </table:table-cell>
        </table:table-row>
        <table:table-row>
          <table:table-cell office:value-type="string" table:style-name="table-default.cell-A3">
            <text:p text:style-name="Table_20_Contents">
          Creo imagen de la segunda partición
        </text:p>
          </table:table-cell>
          <table:table-cell office:value-type="string" table:style-name="table-default.cell-B3">
            <text:p text:style-name="Table_20_Contents">
          /dev/sda4 40000000 <text:span text:style-name="strong">11574108</text:span> 27603108 30% /opt/opengnsys/cache
        </text:p>
          </table:table-cell>
          <table:table-cell office:value-type="string" table:style-name="table-default.cell-C3">
            <text:p text:style-name="right">
          <text:span text:style-name="strong">11G</text:span>
        </text:p>
          </table:table-cell>
        </table:table-row>
      </table:table>
      <text:p text:style-name="Text_20_body">
      Nota: al copiar la imagen en Btrfs es necesario incluir la opción -P para que no siga los enlaces simbólicos. En ext4 no se presenta este problema.
    </text:p>
      <text:h text:style-name="Heading_20_4" text:outline-level="4">
      Pruebas con ZFS
    </text:h>
      <text:p text:style-name="Text_20_body">
      En un equipo cliente al actualizar una imagen en la cache en zfs por multicast se queda completamente colgado. <text:span text:style-name="strong">Descartamos está opción</text:span>
    </text:p>
      <text:p text:style-name="Text_20_body">
      Las pruebas se hacen con Ubuntu16, ya que los nuevos kernel traen mejor soporte para este sistema de ficheros.
    </text:p>
      <text:p text:style-name="Text_20_body">
      ZFS permite gestionar varios dispositivos (discos o archivos) para crear un pool y en el puede definir los sistemas de ficheros que queramos.
    </text:p>
      <text:p text:style-name="Text_20_body">
      Por comodidad usamos un archivo para el dispositivo.
    </text:p>
      <text:p text:style-name="Text_20_body">
      Creamos un sistema de fichero con compresión y acl:
    </text:p>
      <text:p text:style-name="Preformatted_20_Text">truncate --size="10"G /opt/opengnsys/images/store<text:line-break/>zpool create sync /opt/opengnsys/images/store<text:line-break/>zfs create sync/images<text:line-break/>zfs set compression=on sync/images<text:line-break/>zfs set acltype=posixacl sync</text:p>
      <text:p text:style-name="Text_20_body"/>
      <text:p text:style-name="Text_20_body">
      Opciones de montaje:
    </text:p>
      <text:p text:style-name="Preformatted_20_Text">Mount<text:line-break/>sync/images on /sync/images type zfs (rw,relatime,xattr,posixacl)</text:p>
      <text:p text:style-name="Text_20_body"/>
      <text:p text:style-name="Text_20_body">
      Configuramos el demonio rsync en el servidor para compartir el directorio de las imágenes sincronizadas. En /etc/rsyncd.conf:
    </text:p>
      <text:p text:style-name="Preformatted_20_Text"><text:s text:c="2"/><text:s text:c="2"/>[ogimages]<text:line-break/><text:s text:c="2"/><text:s text:c="2"/>comment = Carpeta de imagenes sincronizadas<text:line-break/><text:s text:c="2"/><text:s text:c="2"/>path = /sync/images<text:line-break/><text:s text:c="2"/><text:s text:c="2"/>read only = no<text:line-break/><text:s text:c="2"/><text:s text:c="2"/>list = yes<text:line-break/><text:s text:c="2"/><text:s text:c="2"/>uid = root<text:line-break/><text:s text:c="2"/><text:s text:c="2"/>gid = root<text:s text:c="2"/><text:line-break/><text:s text:c="2"/><text:s text:c="2"/>auth users = opengnsys<text:line-break/><text:s text:c="2"/><text:s text:c="2"/>secrets file = /etc/rsyncd.secrets</text:p>
      <text:p text:style-name="Text_20_body"/>
      <text:p text:style-name="Text_20_body">
      Tamaño de los datos
    </text:p>
      <text:p text:style-name="Text_20_body">
      En Ubuntu 16.04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Recién creado
        </text:p>
          </table:table-cell>
          <table:table-cell office:value-type="string" table:style-name="table-default.cell-C1">
            <text:p text:style-name="Table_20_Contents">
          df -h → sync/images 10094464 0 10094464 0% /sync/images
        </text:p>
          </table:table-cell>
        </table:table-row>
        <table:table-row>
          <table:table-cell office:value-type="string" table:style-name="table-default.cell-A3">
            <text:p text:style-name="Table_20_Contents">
          Creamos imagen Ubuntu14<text:line-break/>
          origen 1.1Gb
        </text:p>
          </table:table-cell>
          <table:table-cell office:value-type="string" table:style-name="table-default.cell-C3">
            <text:p text:style-name="Table_20_Contents">
          df -h → sync/images 9.7G 584M 9.1G 6% /sync/images<text:line-break/>
          sudo du -sh Ubuntu14 → 609M Ubuntu14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o Ubuntu 16<text:line-break/>
          origen 3,9G
        </text:p>
          </table:table-cell>
          <table:table-cell office:value-type="string" table:style-name="table-default.cell-C1">
            <text:p text:style-name="Table_20_Contents">
          df -h → sync/images 9.7G 2.6G 7.1G 27% /sync/images<text:line-break/>
          sudo du -sh * → 609M Ubuntu14<text:line-break/>
          → 2.1G Ubuntu16
        </text:p>
          </table:table-cell>
        </table:table-row>
        <table:table-row>
          <table:table-cell office:value-type="string" table:style-name="table-default.cell-A3">
            <text:p text:style-name="Table_20_Contents">
          Creo diferencial<text:line-break/>
          cp -al Ubuntu14 Ubuntu14bis<text:line-break/>
          rsync (sin opción --inplace)
        </text:p>
          </table:table-cell>
          <table:table-cell office:value-type="string" table:style-name="table-default.cell-C3">
            <text:p text:style-name="Table_20_Contents">
          df -h → sync/images 9.7G 2.6G 7.1G 27% /sync/images<text:line-break/>
          sudo du -sh * → 609M otra<text:line-break/>
          → 2.1G Ubuntu16<text:line-break/>
          → 629M Ubuntu14bis
        </text:p>
          </table:table-cell>
        </table:table-row>
      </table:table>
      <text:p text:style-name="Text_20_body">
      Rsync compara correctamente los ficheros de la partición origen a la imagen comprimida.
    </text:p>
      <text:p text:style-name="Text_20_body">
      Observamos que hay diferencias entre los archivos de las distintas imágenes:
    </text:p>
      <text:p text:style-name="Preformatted_20_Text">diff Ubuntu14/etc/hosts Ubuntu14bis/etc/hosts<text:line-break/>10a11,12<text:line-break/>&gt; <text:line-break/>&gt; 192.168.2.10<text:s text:c="2"/><text:s text:c="2"/><text:s text:c="2"/> ogrepo</text:p>
      <text:p text:style-name="Text_20_body"/>
      <text:p text:style-name="Text_20_body">
      Errores resueltos:
    </text:p>
      <text:p text:style-name="Text_20_body">
      <text:span text:style-name="strong">rsync -aHAX --password-file=/scripts/passrsync --exclude 'coredump' --numeric-ids --progress --inplace --delete /mnt/sda1/ opengnsys@$ogrepo::syncimages/otra</text:span>
    </text:p>
      <text:p text:style-name="Text_20_body">
      La segunda vez no syncroniza nada → aunque está comprimido rsync compara bien los archivos
    </text:p>
      <text:p text:style-name="Text_20_body">
      Error haciendo imagen de Ubuntu 16 (sólo este error)
    </text:p>
      <text:list text:style-name="List_20_1">
        <text:list-item>
          <text:p text:style-name="list-item-bullet">rsync: set_acl: sys_acl_set_file(media/instalcdc, ACL_TYPE_ACCESS): Operation not supported (95)
      </text:p>
        </text:list-item>
        <text:list-item>
          <text:p text:style-name="list-item-bullet">Solución: zfs set acltype=posixacl sync # Para que soporte acl
      </text:p>
        </text:list-item>
      </text:list>
      <text:p text:style-name="Text_20_body">
      Creo diferencial
    </text:p>
      <text:p text:style-name="Text_20_body">
      <text:span text:style-name="strong">En servidor: cp -al Ubuntu14 Ubuntu14bis<text:line-break/>
      En cliente: rsync -aHAX --password-file=/scripts/passrsync --exclude 'coredump' --numeric-ids --progress --inplace --delete /mnt/sda1/ opengnsys@$ogrepo::syncimages/Ubuntu14bis</text:span>
    </text:p>
      <text:p text:style-name="Text_20_body">
      Error: diff Ubuntu14/etc/hosts Ubuntu14bis/etc/hosts → son iguales
    </text:p>
      <text:p text:style-name="Text_20_body">
      Solución: Para que no se mantenga el enlace y no reescriba los ficheros de otras imágenes hay que eliminar la opción –inplace.
    </text:p>
      <text:h text:style-name="Heading_20_4" text:outline-level="4">
      Sistemas de ficheros descartados
    </text:h>
      <text:p text:style-name="Text_20_body">
      <text:span text:style-name="underline">FuseCompress</text:span> Según su página en <text:a xlink:type="simple" xlink:href="https://github.com/tex/fusecompress%20github">​https://github.com/tex/fusecompress github</text:a> "El archivo se vuelve ilegible cuando llega a una condición de espacio insuficiente." Descartado.
    </text:p>
      <text:p text:style-name="Text_20_body">
      <text:span text:style-name="underline">CompFUSEd</text:span> Parece que el proyecto está abandonado: últimas informaciones de 2009. Descartado
    </text:p>
      <text:p text:style-name="Text_20_body">
      <text:span text:style-name="underline">Btrfs</text:span> Permite montar con compresión de forma transparente. Pero:
    </text:p>
      <text:list text:style-name="List_20_1">
        <text:list-item>
          <text:p text:style-name="list-item-bullet">df u du muestran el tamaño de los datos como si estuvieran descomprimidos (según la documentación por coherencia con los sistemas de ficheros anteriores)
      </text:p>
        </text:list-item>
        <text:list-item>
          <text:p text:style-name="list-item-bullet">Al crear el sistema de ficheros no hay opción de compresión, por lo que el tamaño es igual si los datos están comprimidos o sin comprimir.
      </text:p>
        </text:list-item>
      </text:list>
      <text:h text:style-name="Heading_20_2" text:outline-level="2">
      Problema de velocidad de transferencia
    </text:h>
      <text:p text:style-name="Text_20_body">
      Hasta ahora para transferir una imagen a la partición destino se utiliza rsync, ya esté en el repositorio o en cache. Vamos a utilizar multicast si la transferencia es desde el repositorio y tar de la partición cache a la definitiva si está en local.
    </text:p>
      <text:p text:style-name="Text_20_body">
      Se realizan varios pasos:
    </text:p>
      <text:list text:style-name="List_20_1">
        <text:list-item>
          <text:p text:style-name="list-item-bullet">En cada cliente con rsync se crea un listado con los ficheros que hay que modificar y se envían al servidor (unificándolo con los que ya se hayan mandado).
      </text:p>
        </text:list-item>
        <text:list-item>
          <text:p text:style-name="list-item-bullet">El servidor envía a todos los clientes los ficheros del listado por multicast y si es desde cache a la partición se usa tar.
      </text:p>
        </text:list-item>
        <text:list-item>
          <text:p text:style-name="list-item-bullet">Cada cliente vuelve a ejecutar rsync para comparar los atributos y enlaces.
      </text:p>
        </text:list-item>
      </text:list>
      <text:h text:style-name="Heading_20_3" text:outline-level="3">
      Uso de tar: descartado
    </text:h>
      <text:p text:style-name="Text_20_body">
      Se han hecho pruebas de velocidad y se descarta.
    </text:p>
      <text:p text:style-name="Text_20_body">
      Restauramos una imagen básica borrando antes la cache y la partición. El comando utilizado es el siguiente:
    </text:p>
      <text:p text:style-name="Preformatted_20_Text">RestoreBaseImage CACHE UbuntuSync<text:s text:c="2"/>1 1 MULTICAST 9010:full-duplex:239.194.17.2:200M:20:60</text:p>
      <text:p text:style-name="Text_20_body"/>
      <text:p text:style-name="Text_20_body">
      Resumen de 4 pruebas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updateCache
        </text:p>
          </table:table-cell>
          <table:table-cell office:value-type="string" table:style-name="table-default.cell-B1">
            <text:p text:style-name="Table_20_Contents">
          TAR
        </text:p>
          </table:table-cell>
          <table:table-cell office:value-type="string" table:style-name="table-default.cell-B1">
            <text:p text:style-name="Table_20_Contents">
          rsync
        </text:p>
          </table:table-cell>
          <table:table-cell office:value-type="string" table:style-name="table-default.cell-C1">
            <text:p text:style-name="Table_20_Contents">
          total
        </text:p>
          </table:table-cell>
        </table:table-row>
        <table:table-row>
          <table:table-cell office:value-type="string" table:style-name="table-default.cell-A3">
            <text:p text:style-name="Table_20_Contents">
          5m 16s
        </text:p>
          </table:table-cell>
          <table:table-cell office:value-type="string" table:style-name="table-default.cell-B3">
            <text:p text:style-name="Table_20_Contents">
          5m 31s
        </text:p>
          </table:table-cell>
          <table:table-cell office:value-type="string" table:style-name="table-default.cell-B3">
            <text:p text:style-name="Table_20_Contents">
          39s
        </text:p>
          </table:table-cell>
          <table:table-cell office:value-type="string" table:style-name="table-default.cell-C3">
            <text:p text:style-name="Table_20_Contents">
          11m45s
        </text:p>
          </table:table-cell>
        </table:table-row>
      </table:table>
      <text:p text:style-name="Text_20_body">
      Eliminamos el paso del TAR (tampoco hay que crear las diferencias) (2 pruebas)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updateCache
        </text:p>
          </table:table-cell>
          <table:table-cell office:value-type="string" table:style-name="table-default.cell-B1">
            <text:p text:style-name="Table_20_Contents">
          rsync
        </text:p>
          </table:table-cell>
          <table:table-cell office:value-type="string" table:style-name="table-default.cell-C1">
            <text:p text:style-name="Table_20_Contents">
          total
        </text:p>
          </table:table-cell>
        </table:table-row>
        <table:table-row>
          <table:table-cell office:value-type="string" table:style-name="table-default.cell-A3">
            <text:p text:style-name="Table_20_Contents">
          5m 24s
        </text:p>
          </table:table-cell>
          <table:table-cell office:value-type="string" table:style-name="table-default.cell-B3">
            <text:p text:style-name="Table_20_Contents">
          5m 5s
        </text:p>
          </table:table-cell>
          <table:table-cell office:value-type="string" table:style-name="table-default.cell-C3">
            <text:p text:style-name="Table_20_Contents">
          10m 45s
        </text:p>
          </table:table-cell>
        </table:table-row>
      </table:table>
      <text:h text:style-name="Heading_20_3" text:outline-level="3">
      Influencia del cambio de imagen
    </text:h>
      <text:p text:style-name="Text_20_body">
      La primera vez que copiamos a la cache el comando restaurar realiza dos pasos:primero pasa la imagen del servidor a la cache y luego de la cache. Aunque estos pasos son independientes en las pruebas se aprecia que <text:span text:style-name="strong">el paso de transferir la imagen de la cache a la partición dura mucho más si se ha realizado antes un updateCache</text:span> de la imagen completa.
    </text:p>
      <text:p text:style-name="Text_20_body">
      Repetimos la última prueba sin borrar la cache, ni modificar la imagen en el servidor (4 pruebas)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updateCache
        </text:p>
          </table:table-cell>
          <table:table-cell office:value-type="string" table:style-name="table-default.cell-B1">
            <text:p text:style-name="Table_20_Contents">
          rsync
        </text:p>
          </table:table-cell>
          <table:table-cell office:value-type="string" table:style-name="table-default.cell-C1">
            <text:p text:style-name="Table_20_Contents">
          total
        </text:p>
          </table:table-cell>
        </table:table-row>
        <table:table-row>
          <table:table-cell office:value-type="string" table:style-name="table-default.cell-A3">
            <text:p text:style-name="Table_20_Contents">
          0m 35s
        </text:p>
          </table:table-cell>
          <table:table-cell office:value-type="string" table:style-name="table-default.cell-B3">
            <text:p text:style-name="Table_20_Contents">
          2m 4s
        </text:p>
          </table:table-cell>
          <table:table-cell office:value-type="string" table:style-name="table-default.cell-C3">
            <text:p text:style-name="Table_20_Contents">
          2m 51s
        </text:p>
          </table:table-cell>
        </table:table-row>
      </table:table>
      <text:p text:style-name="Text_20_body">
      Nota: no hemos probado que pasa si la modificación de la imagen en el servidor es menor.
    </text:p>
      <text:h text:style-name="Heading_20_3" text:outline-level="3">
      Pruebas con el comando cp: descartado
    </text:h>
      <text:p text:style-name="Text_20_body">
      Al descartar el tar se ha pensado como alternativa el comando cp, también se descarta. Copiar la misma imagen de la cache a la partición tarda prácticamente lo mismo.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p -rp $OGCAC$OGIMG/UbuntuSync/* /mnt/sda1
        </text:p>
          </table:table-cell>
        </table:table-row>
        <table:table-row>
          <table:table-cell office:value-type="string" table:style-name="table-default.cell-C3">
            <text:p text:style-name="Table_20_Contents">
          1m 56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