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ambios de la versión 1.1 a la versión 1.1 multicast (tipo archivo)
    </text:h>
      <text:h text:style-name="Heading_20_2" text:outline-level="2">
      En la versión 1.1
    </text:h>
      <text:p text:style-name="Text_20_body">
      La imágenes se guardan en un archivo que contiene el sistema de ficheros EXT4/BTRFS con el contenido de la partición original.
    </text:p>
      <text:p text:style-name="Text_20_body">
      Cuando se va a crear o restaurar la imagen se monta el sistema de ficheros de la imagen sobre un directorio y se sincroniza con rsync dicho directorio con la partición.
    </text:p>
      <text:p text:style-name="Text_20_body">
      Para guardar la imagen en cache podemos enviar el fichero completo o montar el sistema de ficheros sobre un directorio y sincronizar los archivos que contiene.
    </text:p>
      <text:p text:style-name="Text_20_body">
      Nota: se recomienda el sistema de fichero EXT4 para las imágenes.
    </text:p>
      <text:h text:style-name="Heading_20_3" text:outline-level="3">
      Características de está versión
    </text:h>
      <text:p text:style-name="Text_20_body">
      <text:span text:style-name="underline">Tamaño de las imágenes</text:span>
    </text:p>
      <text:p text:style-name="Text_20_body">
      La imagen ocupa lo mismo que los datos de la partición; no se ha encontrado forma de comprimirlos. (Se intentó con btrfs pero sin éxito).
    </text:p>
      <text:p text:style-name="Text_20_body">
      <text:span text:style-name="underline">Velocidad de transferencia</text:span>
    </text:p>
      <text:p text:style-name="Text_20_body">
      Se mejora utilizando los protocolos multicast o torrent la primera vez que se manda la imagen a cache. Para ello es necesario que la imagen se “empaquete” en un archivo.
    </text:p>
      <text:h text:style-name="Heading_20_3" text:outline-level="3">
      Comportamiento de los scripts
    </text:h>
      <text:p text:style-name="Text_20_body">
      <text:span text:style-name="strong">updateCache</text:span>
    </text:p>
      <text:p text:style-name="Text_20_body">
      Al guardar la imagen en cache por primera vez se puede enviar el fichero completo utilizando los mismos protocolos que para las imágenes monolíticas o rsync. Rsync en más lento que multicast o torrent.
    </text:p>
      <text:p text:style-name="Text_20_body">
      Cuando ya existe la imagen en cache y se ha modificado la del servidor, para actualizar se montarán ambas imágenes y sólo se transferirán las diferencias.
    </text:p>
      <text:p text:style-name="Text_20_body">
      <text:span text:style-name="strong">restoreBaseImage y restoreDiffImage</text:span>
    </text:p>
      <text:p text:style-name="Text_20_body">
      Para copiar la imagen a la partición, ya sea de servidor o desde cache sólo podemos utilizar la sincronización con rsync. La primera vez tendrán que pasarse todos los datos pero las siguientes sólo los que se hayan modificado.
    </text:p>
      <text:p text:style-name="Text_20_body">
      Se tiene la opción de no borrar los ficheros nuevos que haya creado el usuario. Por defecto sí se borran.
    </text:p>
      <text:h text:style-name="Heading_20_2" text:outline-level="2">
      En la versión 1.1 multicast
    </text:h>
      <text:p text:style-name="Text_20_body">
      Las imágenes se guardan en un directorio.
    </text:p>
      <text:p text:style-name="Text_20_body">
      Cuando se va a crear o restaurar la imagen desde el repositorio se sincroniza el directorio de con rsync o multicast con la partición.
    </text:p>
      <text:p text:style-name="Text_20_body">
      De igual modo para guardar la imagen en cache utilizaremos rsync o multicast.
    </text:p>
      <text:p text:style-name="Text_20_body">
      Para transferir de la cache a la partición sólo podemos utilizar rsync.
    </text:p>
      <text:h text:style-name="Heading_20_3" text:outline-level="3">
      Características de está versión
    </text:h>
      <text:p text:style-name="Text_20_body">
      <text:span text:style-name="underline">Tamaño de las imágenes</text:span>
    </text:p>
      <text:p text:style-name="Text_20_body">
      Se mejora respecto a la versión anterior al clonar las imágenes con enlaces duros y utilizando en cache el sistema de ficheros btrfs con compresión.
    </text:p>
      <text:p text:style-name="Text_20_body">
      <text:span text:style-name="underline">Velocidad de transferencia</text:span>
    </text:p>
      <text:p text:style-name="Text_20_body">
      Para permitir clonar las imágenes no podemos “empaquetarlas” en un archivo, esto no permite que use los protocolos multicast o torrent de igual forma que las monolíticas.
    </text:p>
      <text:p text:style-name="Text_20_body">
      Podemos utilizar multicast pero hemos de dar tres pasos:
    </text:p>
      <text:list text:style-name="List_20_1">
        <text:list-item>
          <text:p text:style-name="list-item-bullet">Detección de los ficheros a transferir con rsync.
      </text:p>
        </text:list-item>
        <text:list-item>
          <text:p text:style-name="list-item-bullet">Transferencia de los ficheros empaquetado en un tar con multicast (udp-sender/udp-receiver).
      </text:p>
        </text:list-item>
        <text:list-item>
          <text:p text:style-name="list-item-bullet">Creación de enlaces simbólicos o "duros" con rsync.
      </text:p>
        </text:list-item>
      </text:list>
      <text:h text:style-name="Heading_20_3" text:outline-level="3">
      Comportamiento de los scripts
    </text:h>
      <text:p text:style-name="Text_20_body">
      <text:span text:style-name="strong">initCache o mountCache</text:span>
    </text:p>
      <text:p text:style-name="Text_20_body">
      La cache de los equipos se puede formatear en btrfs y montar de forma comprimida consiguiendo que las imágenes ocuparán menos espacio. Por defecto se mantiene el sistema de ficheros ext4 para la cache.
    </text:p>
      <text:p text:style-name="Text_20_body">
      <text:span text:style-name="strong">createBaseImage</text:span>
    </text:p>
      <text:p text:style-name="Text_20_body">
      Cuando se crea una nueva imagen primero se busca si existe otra del mismo sistema operativo y se clona (copia con enlaces duros) la más cercana en tamaño. Los datos que sean iguales de una a otra sólo ocuparán el espacio una vez.
    </text:p>
      <text:list text:style-name="List_20_1">
        <text:list-item>
          <text:p text:style-name="list-item-bullet">Con el script <text:span text:style-name="strong">cloneImage</text:span> o la función ogCloneImage puedo elegir antes de crear la imagen cuál es la que considero más parecida a la nueva.
      </text:p>
        </text:list-item>
        <text:list-item>
          <text:p text:style-name="list-item-bullet">La función <text:span text:style-name="strong">ogInitImage</text:span> es utilizada por createBaseImage para elegir cuál es la imagen más cercana clonarla con ogCloneImage.
      </text:p>
        </text:list-item>
      </text:list>
      <text:p text:style-name="Text_20_body">
      Nota: el script createDiffImage no clona una imagen existente por no tener un criterio para saber si son similares, pero si existiera una parecida sí podríamos clonarla antes de crear la imagen.
    </text:p>
      <text:p text:style-name="Text_20_body">
      <text:span text:style-name="strong">updateCache</text:span>
    </text:p>
      <text:p text:style-name="Text_20_body">
      Al guardar la imagen en cache por primera vez se puede utilizar multicast o rsync. Si utilizamos multicast se darán tres pasos:
    </text:p>
      <text:list text:style-name="List_20_1">
        <text:list-item>
          <text:p text:style-name="list-item-bullet">Detección de los ficheros a transferir con rsync.
      </text:p>
        </text:list-item>
        <text:list-item>
          <text:p text:style-name="list-item-bullet">Transferencia de los ficheros empaquetado en un tar con multicast (udp-sender/udp-receiver).
      </text:p>
        </text:list-item>
        <text:list-item>
          <text:p text:style-name="list-item-bullet">Creación de enlaces simbólicos o "duros" con rsync.
      </text:p>
        </text:list-item>
      </text:list>
      <text:p text:style-name="Text_20_body">
      <text:span text:style-name="strong">restoreBaseImage y restoreDiffImage</text:span>
    </text:p>
      <text:p text:style-name="Text_20_body">
      Para copiar la imagen a la partición si el origen es el servidor podemos utilizar la sincronización con multicast con los mismos pasos que updateCache o con rsync. Cuando se restaura un grupo de ordenadores con multicast, estos mandarán el listado de los ficheros a transferir al servidor y el servidor los unirá en uno solo, mandando todos los ficheros que necesitan los equipos.
    </text:p>
      <text:p text:style-name="Text_20_body">
      Para copiar los datos de la cache a la partición se utilizará siempre rsync.
    </text:p>
      <text:p text:style-name="Text_20_body">
      Cuando existan datos en la partición sólo se transferirán los que se hayan cambiado o borrado.
    </text:p>
      <text:p text:style-name="Text_20_body">
      Se tiene la opción de no borrar los ficheros nuevos que haya creado el usuario. Por defecto sí se borran.
    </text:p>
      <text:h text:style-name="Heading_20_2" text:outline-level="2">
      Pruebas de la versión 1.1 y 1.1 multicast
    </text:h>
      <text:p text:style-name="Text_20_body">
      Como queremos poder probar cual de las dos versiones es mejor en cuanto a velocidad de restauración y tamaño de las imágenes no se ha integrado el ticket en la rama de desarrollo. Para probar las dos versiones hay que hacer:
    </text:p>
      <text:p text:style-name="Text_20_body">
      <text:span text:style-name="strong">Versión 1.1</text:span>
    </text:p>
      <text:p text:style-name="Text_20_body">
      Es el código que la versión 1.1. Se han realizado pocos cambios desde la versión 1.0.6.
    </text:p>
      <text:p text:style-name="Text_20_body">
      <text:span text:style-name="strong">Versión 1.1 multicast</text:span>
    </text:p>
      <text:p text:style-name="Text_20_body">
      Después de instalar o actualizar a la versión 1.1 hay que instalar el ticket bajando el <text:a xlink:type="simple" xlink:href="">script de instalación</text:a> y ejecutándolo con sudo.
    </text:p>
      <text:p text:style-name="Text_20_body">
      Para probar la compresión de la cache con BTRFS hay que utilizar el ogLive ogLive-xenial-4.8.0-amd64-<text:a xlink:type="simple" xlink:href="">r5331</text:a> y modificar en /opt/opengnsys/client/etc/engine.cfg
    </text:p>
      <text:p text:style-name="Preformatted_20_Text">CACHEFS=BTRFS</text:p>
      <text:p text:style-name="Text_20_body"/>
      <text:p text:style-name="Text_20_body">
      Si queremos pasar imágenes de la versión 1.1 a la 1.1 multicast se puede utilizar el script de servidor /opt/opengnsys/bin/convertimage.
    </text:p>
      <text:p text:style-name="Text_20_body">
      <text:span text:style-name="underline">Opcional</text:span>
    </text:p>
      <text:p text:style-name="Text_20_body">
      Hay otra variable que se puede configurar: cuando se restaura por multicast los equipos mandan al servidor el listado de los archivos a restaurar y esperan un tiempo LISTWAIT antes de solicitar la transferencia multicast. La espera se realiza para qué los otros equipos envíen sus listados.
    </text:p>
      <text:list text:style-name="List_20_1">
        <text:list-item>
          <text:p text:style-name="list-item-bullet">Si el tiempo es muy corto habrá equipos que no hayan mandado el listado y en el último paso de la restauración tardarán más (ya que rsync copiará lo que no se haya transferido con multicast)
      </text:p>
        </text:list-item>
        <text:list-item>
          <text:p text:style-name="list-item-bullet">Si el tiempo es muy largo se retrasará la restauración innecesariamente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