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de subproyectos de <text:a xlink:type="simple" xlink:href="https://opengnsys.es/trac/wiki/OpenGnsys">OpenGnsys</text:a>
    </text:h>
      <text:p text:style-name="Text_20_body">
      En esta página queremos definir futuras funcionalidades de <text:a xlink:type="simple" xlink:href="https://opengnsys.es/trac/wiki/OpenGnsys">OpenGnsys</text:a> que son lo bastante modulares para abordarlas como un subproyecto independiente. Esto permite que se realicen separadamente por una o varias personas o incluso como proyectos fin de carrera.
    </text:p>
      <text:h text:style-name="Heading_20_2" text:outline-level="2">
      Gestión de particiones GPT y arranque tipo UEFI
    </text:h>
      <text:p text:style-name="Text_20_body">
      El hardware de los equipos nuevos vienen con unas características que no son soportados por <text:a xlink:type="simple" xlink:href="https://opengnsys.es/trac/wiki/OpenGnsys">OpenGnsys</text:a>.
    </text:p>
      <text:p text:style-name="Text_20_body">
      Es prioritario comenzar a hacer pruebas y incluir las funcionalidades necesarias en el código.
    </text:p>
      <text:p text:style-name="Text_20_body">
      Algunos aspectos:
    </text:p>
      <text:list text:style-name="List_20_1">
        <text:list-item>
          <text:p text:style-name="list-item-bullet">El comando <text:span text:style-name="strong">bcdboot</text:span> configura la partición de arranque EFI para que se pueda arrancar el sistema operativo en la partición de sistema.
      </text:p>
        </text:list-item>
        <text:list-item>
          <text:p text:style-name="list-item-bullet">Para el arranque UEFI será necesario que el cliente de <text:a xlink:type="simple" xlink:href="https://opengnsys.es/trac/wiki/OpenGnsys">OpenGnsys</text:a> esté firmado. Ya hay imágenes de Ubuntu firmadas que podríamos usar.
      </text:p>
        </text:list-item>
        <text:list-item>
          <text:p text:style-name="list-item-bullet">Dar instrucciones para editar el fichero de configuración de DHCP definiendo grupos para equipos UEFI y para equipos BIOS.
      </text:p>
        </text:list-item>
      </text:list>
      <text:h text:style-name="Heading_20_2" text:outline-level="2">
      Arranque de Windows desde un sistema linux sin reiniciar la máquina.
    </text:h>
      <text:p text:style-name="Text_20_body">
      Una vez que hemos entrado en el cliente <text:a xlink:type="simple" xlink:href="https://opengnsys.es/trac/wiki/OpenGnsys">OpenGnsys</text:a>, ubuntu 11, este nos ofrece la opción de iniciar sesión en los sistemas operativos que tenga instalado el equipo. Se quiere iniciar sesión en windows sin que haya que reiniciar el equipo.
    </text:p>
      <text:p text:style-name="Text_20_body">
      Actualmente se inician de la siguiente manera:
    </text:p>
      <text:p text:style-name="Text_20_body">
      <text:span text:style-name="strong">Linux:</text:span>
    </text:p>
      <text:p text:style-name="Text_20_body">
      Kexec nos permite arrancar un nuevo kernel desde uno que ya se este ejecutando.
    </text:p>
      <text:p text:style-name="Preformatted_20_Text">kexec -l "/mnt/sdaN/boot/kernel" --append="root=/dev/sdaN" --initrd="/mnt/sdaN/boot/initrd"<text:line-break/>kexec -e</text:p>
      <text:p text:style-name="Text_20_body"/>
      <text:p text:style-name="Text_20_body">
      <text:span text:style-name="strong">Windows:</text:span>
    </text:p>
      <text:p text:style-name="Text_20_body">
      No podemos arrancar windows sin reiniciar el equipo.
    </text:p>
      <text:p text:style-name="Text_20_body">
      Utilizamos para el arranque remoto PXE con grub4dos. Permite que el menú de arranque que mandamos al equipo busque si existe un archivo concreto en una partición y si es así la inicia.
    </text:p>
      <text:p text:style-name="Text_20_body">
      Esto nos obliga a realizar varios pasos para arrancar:
    </text:p>
      <text:list text:style-name="List_20_1">
        <text:list-item>
          <text:p text:style-name="list-item-bullet">Iniciamos el cliente <text:a xlink:type="simple" xlink:href="https://opengnsys.es/trac/wiki/OpenGnsys">OpenGnsys</text:a>.
      </text:p>
        </text:list-item>
        <text:list-item>
          <text:p text:style-name="list-item-bullet">Al ejecutar el comando de arrancar:
        
      </text:p>
          <text:list text:style-name="List_20_1">
            <text:list-item>
              <text:p text:style-name="list-item-bullet">Se crean las marcas (archivos) en la partición que queramos iniciar
          </text:p>
            </text:list-item>
            <text:list-item>
              <text:p text:style-name="list-item-bullet">Reiniciarmos el equipo.
          </text:p>
            </text:list-item>
          </text:list>
        </text:list-item>
        <text:list-item>
          <text:p text:style-name="list-item-bullet">Al iniciar con pxe:
        
      </text:p>
          <text:list text:style-name="List_20_1">
            <text:list-item>
              <text:p text:style-name="list-item-bullet">Encuentra la marca (archivo), la modifica e inicia la partición.
          </text:p>
            </text:list-item>
          </text:list>
        </text:list-item>
        <text:list-item>
          <text:p text:style-name="list-item-bullet">Al arrancar Windows
        
      </text:p>
          <text:list text:style-name="List_20_1">
            <text:list-item>
              <text:p text:style-name="list-item-bullet">Se tendrán que borrar las marcas.
          </text:p>
            </text:list-item>
          </text:list>
        </text:list-item>
      </text:list>
      <text:p text:style-name="Text_20_body">
      En las primeras versiones de <text:a xlink:type="simple" xlink:href="https://opengnsys.es/trac/wiki/OpenGnsys">OpenGnsys</text:a>, Windows se arrancaba utilizando kexec con grub4dos, dejó de funcionar con los discos sata 2. Se copiaba grub2dos a la partición de windows que quisiéramos iniciar y lo cargabamos con kexec:
    </text:p>
      <text:p text:style-name="Preformatted_20_Text">cp $SERVIDOR/grub4dos/* /mnt/sda1<text:line-break/>kexec -l /mnt/sda1/grub.exe --append=--config-file=root (hd0,0); chainloader (hd0,0)/ntldr; tpm --init <text:line-break/>kexec -e</text:p>
      <text:p text:style-name="Text_20_body"/>
      <text:h text:style-name="Heading_20_2" text:outline-level="2">
      Sustituir los clientes de sistemas operativos por agente basado en API REST
    </text:h>
      <text:p text:style-name="Text_20_body">
      Actualmente los servicios ogAdmLnxClient y ogAdmWinClient están desarrollados en C/C++ y la comunicación entre ellos y el servidor <text:a xlink:type="simple" xlink:href="https://opengnsys.es/trac/wiki/OpenGnsys">OpenGnsys</text:a> es persistente a través de un socket de Linux, por lo que, si existe inestabilidad en la red, cualquier microcorte hace que se desconecte del servidor y bloquee el acceso a la red del sistema operativo.
    </text:p>
      <text:p text:style-name="Text_20_body">
      Se quiere sustituir por nuevos servicios desarrollados en Python y con una comunicación no persistente a través de una API REST.
    </text:p>
      <text:p text:style-name="Text_20_body">
      En la versión 1.1 se va a sustituir el agente del sistema operativo, de forma que para se dispone de un punto de partida para desarrollar agentes para otros sistemas operativos y para los demás servicios (ver siguiente sección):
    </text:p>
      <text:list text:style-name="List_20_1">
        <text:list-item>
          <text:p text:style-name="list-item-bullet">
        <text:a xlink:type="simple" xlink:href="https://opengnsys.es/trac/wiki/ApiRest">Información sobre la API REST</text:a>: contiene un apartado del agente.
      </text:p>
        </text:list-item>
        <text:list-item>
          <text:p text:style-name="list-item-bullet">
        <text:a xlink:type="simple" xlink:href="">Máquina virtual con el entorno de desarrollo para el ogAgent</text:a>
      </text:p>
        </text:list-item>
      </text:list>
      <text:h text:style-name="Heading_20_2" text:outline-level="2">
      Sustituir los servicios ogAdmServer, ogAdmRepo y ogAdmClient por una API REST
    </text:h>
      <text:p text:style-name="Text_20_body">
      Como en el caso anterior, los servicios ogAdm... están desarrollados en C/C++ y mantienen un comunicaciones persistentes mediante sockets, sin recuperación ante cortes de conexión. Por ejemplo, para el ogAdmClient instalado en un cliente ogLive, la desconexión del servidor de lugar a que el equipo aparezca en estado apagado en la consola, no permitiendo que se envíen comandos.
    </text:p>
      <text:p text:style-name="Text_20_body">
      El servicio ogAdmClient puede ser adaptado a partir del código de los nuevos agentes OGAgent, ampliando sus funciones realizando llamadas a los scripts del motor de clonación.
    </text:p>
      <text:p text:style-name="Text_20_body">
      El resto de servicios podría sustituirse por una API REST implementada sobre el servicio web, pero debe tenerse en cuenta que algunos mensajes (operaciones) pueden depender de otros en secuencia.
    </text:p>
      <text:h text:style-name="Heading_20_2" text:outline-level="2">
      Crear paquetes de instalación <text:a xlink:type="simple" xlink:href="https://opengnsys.es/trac/wiki/OpenGnsys">OpenGnsys</text:a> en formato .deb y .rpm para distintas distribuciones.
    </text:h>
      <text:p text:style-name="Text_20_body">
      Por prioridad: <text:a xlink:type="simple" xlink:href="">Ubuntu/Debian?</text:a>, <text:a xlink:type="simple" xlink:href="">Fedora/Red?</text:a> Hat/CentOS, SuSE.
    </text:p>
      <text:p text:style-name="Text_20_body">
      Se podrán instalar por separado los servicios del servidor de administración y el repositorio.
    </text:p>
      <text:p text:style-name="Text_20_body">
      <text:a xlink:type="simple" xlink:href="https://opengnsys.es/trac/wiki/OpenGnsys">OpenGnsys</text:a> se instala con un shell script de instalación que se ejecuta en bash. Los principales pasos que realiza son:
    </text:p>
      <text:list text:style-name="List_20_1">
        <text:list-item>
          <text:p text:style-name="list-item-bullet">Configuración de parámetros del instalador: clave root mysql, usuario <text:a xlink:type="simple" xlink:href="https://opengnsys.es/trac/wiki/OpenGnsys">OpenGnsys</text:a> para mysql,…
      </text:p>
        </text:list-item>
        <text:list-item>
          <text:p text:style-name="list-item-bullet">Detecta datos del equipo para la instalación: según la distribución crea el listado de dependencias.
      </text:p>
        </text:list-item>
        <text:list-item>
          <text:p text:style-name="list-item-bullet">Detecta configuración de red del equipo: ip servidor, mascara de red,...
      </text:p>
        </text:list-item>
        <text:list-item>
          <text:p text:style-name="list-item-bullet">Instalación de dependencias (paquetes de sistema operativo).
      </text:p>
        </text:list-item>
        <text:list-item>
          <text:p text:style-name="list-item-bullet">Configura servicios: dhcp, apache, tftp, samba, mysql.
      </text:p>
        </text:list-item>
        <text:list-item>
          <text:p text:style-name="list-item-bullet">Crea la estructura de directorios de <text:a xlink:type="simple" xlink:href="https://opengnsys.es/trac/wiki/OpenGnsys">OpenGnsys</text:a>.
      </text:p>
        </text:list-item>
        <text:list-item>
          <text:p text:style-name="list-item-bullet">Copia los archivos de <text:a xlink:type="simple" xlink:href="https://opengnsys.es/trac/wiki/OpenGnsys">OpenGnsys</text:a>.
      </text:p>
        </text:list-item>
        <text:list-item>
          <text:p text:style-name="list-item-bullet">Compila los servicios <text:a xlink:type="simple" xlink:href="https://opengnsys.es/trac/wiki/OpenGnsys">OpenGnsys</text:a> y los configura.
      </text:p>
        </text:list-item>
        <text:list-item>
          <text:p text:style-name="list-item-bullet">Copia los archivos de la consola de administración web y la configura.
      </text:p>
        </text:list-item>
        <text:list-item>
          <text:p text:style-name="list-item-bullet">Crea documentación para la consola web.
      </text:p>
        </text:list-item>
        <text:list-item>
          <text:p text:style-name="list-item-bullet">Crea la base de datos de <text:a xlink:type="simple" xlink:href="https://opengnsys.es/trac/wiki/OpenGnsys">OpenGnsys</text:a> para la consola web y el usuario.
      </text:p>
        </text:list-item>
        <text:list-item>
          <text:p text:style-name="list-item-bullet">Copia los archivos del cliente.
      </text:p>
        </text:list-item>
        <text:list-item>
          <text:p text:style-name="list-item-bullet">Crea el cliente <text:a xlink:type="simple" xlink:href="https://opengnsys.es/trac/wiki/OpenGnsys">OpenGnsys</text:a>.
      </text:p>
        </text:list-item>
        <text:list-item>
          <text:p text:style-name="list-item-bullet">Muestra un resumen de la instalación.
      </text:p>
        </text:list-item>
      </text:list>
      <text:h text:style-name="Heading_20_2" text:outline-level="2">
      Api de virtualización
    </text:h>
      <text:p text:style-name="Text_20_body">
      Interacción de <text:a xlink:type="simple" xlink:href="https://opengnsys.es/trac/wiki/OpenGnsys">OpenGnsys</text:a> con vmware/XEN/KVM para gestionar máquinas virtuales de igual manera que se gestionan los equipos físicos.
    </text:p>
      <text:p text:style-name="Text_20_body">
      De igual manera que existen librerías de <text:a xlink:type="simple" xlink:href="https://opengnsys.es/trac/wiki/OpenGnsys">OpenGnsys</text:a> para gestionar los distintos aspectos de un equipo físico necesitaríamos unas funciones que nos permitieran:
    </text:p>
      <text:list text:style-name="List_20_1">
        <text:list-item>
          <text:p text:style-name="list-item-bullet">Crear una plantilla de máquina virtual a partir de una imagen de <text:a xlink:type="simple" xlink:href="https://opengnsys.es/trac/wiki/OpenGnsys">OpenGnsys</text:a> o de un equipo físico (equivalente a crear imagen desde equipo)
      </text:p>
        </text:list-item>
        <text:list-item>
          <text:p text:style-name="list-item-bullet">Crear máquina virtual a partir de plantilla. (equivalente a restaurar)
      </text:p>
        </text:list-item>
        <text:list-item>
          <text:p text:style-name="list-item-bullet">Obtener información del estado de la máquina.
      </text:p>
        </text:list-item>
        <text:list-item>
          <text:p text:style-name="list-item-bullet">Configuración de la máquina virtual: dispositivos.
      </text:p>
        </text:list-item>
        <text:list-item>
          <text:p text:style-name="list-item-bullet">Configuración de la máquina virtual: nombre pc, ip, etc (equivalente a la postconfiguraciñon de un sistema operativo después de restaurar una imagen)
      </text:p>
        </text:list-item>
      </text:list>
      <text:p text:style-name="Text_20_body">
      Algunas acciones se lanzarían desde el cliente <text:a xlink:type="simple" xlink:href="https://opengnsys.es/trac/wiki/OpenGnsys">OpenGnsys</text:a> sobre la máquina virtual (obtener estado máquina) y otras directamente desde la consola de administración (conversión de imagen de <text:a xlink:type="simple" xlink:href="https://opengnsys.es/trac/wiki/OpenGnsys">OpenGnsys</text:a> a plantilla de imágenes virtuales).
    </text:p>
      <text:p text:style-name="Text_20_body">
      Autodetección de los clientes cuando se incorporan a la 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