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de sistema de ficheros para caché local de cliente
    </text:h>
      <text:p text:style-name="Text_20_body">
      Se pretende buscar la solución más eficiente para el sistema de ficheros de la caché local del cliente, la cual debe permitir accesos rápidos y gestión de ficheros de gran tamaño, ya que una imagen de sistema puede ocupar varios GB.
    </text:p>
      <text:h text:style-name="Heading_20_2" text:outline-level="2">
      Pruebas
    </text:h>
      <text:h text:style-name="Heading_20_3" text:outline-level="3">
      Prueba 1
    </text:h>
      <text:p text:style-name="Text_20_body">
      Esta prueba ha sido realizada en un ordenador Inves CIT-3200 con procesador Intel Pentium-D a 2'8 GHz, 2 GB de RAM y disco duro SATA de 80 GB. Las imágenes han sido creadas con OpenGnSys 1.0.1 usando Partclone y comprimidas con LZop.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Tipo SF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14,5 GB
        </text:p>
          </table:table-cell>
          <table:table-cell office:value-type="string" table:style-name="table-default.cell-C2">
            <text:p text:style-name="Table_20_Contents">
          26m 51s
        </text:p>
          </table:table-cell>
        </table:table-row>
        <table:table-row>
          <table:table-cell office:value-type="string" table:style-name="table-default.cell-A3">
            <text:p text:style-name="left">
          Ext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14,5 GB
        </text:p>
          </table:table-cell>
          <table:table-cell office:value-type="string" table:style-name="table-default.cell-C3">
            <text:p text:style-name="Table_20_Contents">
          19m 45s
        </text:p>
          </table:table-cell>
        </table:table-row>
      </table:table>
      <text:h text:style-name="Heading_20_3" text:outline-level="3">
      Prueba 2
    </text:h>
      <text:p text:style-name="Text_20_body">
      Acer veriton 890G.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Table_20_Contents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0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9 GB/min
        </text:p>
          </table:table-cell>
          <table:table-cell office:value-type="string" table:style-name="table-default.cell-C2">
            <text:p text:style-name="Table_20_Contents">
          11m 16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2,4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03 GB/min
        </text:p>
          </table:table-cell>
          <table:table-cell office:value-type="string" table:style-name="table-default.cell-C2">
            <text:p text:style-name="Table_20_Contents">
          21m 25 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6 GB/min
        </text:p>
          </table:table-cell>
          <table:table-cell office:value-type="string" table:style-name="table-default.cell-C2">
            <text:p text:style-name="Table_20_Contents">
          10m 15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91 GB/min
        </text:p>
          </table:table-cell>
          <table:table-cell office:value-type="string" table:style-name="table-default.cell-C2">
            <text:p text:style-name="Table_20_Contents">
          09m 11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55 GB/min
        </text:p>
          </table:table-cell>
          <table:table-cell office:value-type="string" table:style-name="table-default.cell-C2">
            <text:p text:style-name="Table_20_Contents">
          10m 41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3,1 GB/min
        </text:p>
          </table:table-cell>
          <table:table-cell office:value-type="string" table:style-name="table-default.cell-C2">
            <text:p text:style-name="Table_20_Contents">
          08m 54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Ext3
        </text:p>
          </table:table-cell>
          <table:table-cell office:value-type="string" table:style-name="table-default.cell-B3">
            <text:p text:style-name="center">
          EXT 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