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pdcast (udp-sender; udp-receiver) - Implementación Multicast linux-gnu
    </text:h>
      <text:p text:style-name="Text_20_body">
      version: 20100130
    </text:p>
      <text:h text:style-name="Heading_20_2" text:outline-level="2">
      Introducción comunicación udp-sender y udp-receiver
    </text:h>
      <text:p text:style-name="Text_20_body">
      Un cliente (udp-receiver), cuando se inicia, espera hasta encontrar, por broadcast, al equipo que por defecto tenga abierto el puerto (portbase) 9000.
    </text:p>
      <text:p text:style-name="Text_20_body">
      El servidor (udp-sender) recibe las peticiones de participar en la sesión multicast en el puerto (portbase). Después utilizará otro puerto de control (portbase +1; por defecto el 9001) y una dirección de mulitcast donde enviará los datos, y los cliente estará escuchando. (Estos dos últimos valores se los proporciona el servidor a los cliente.
    </text:p>
      <text:p text:style-name="Text_20_body">
      NOTA: el portbase será usado por <text:a xlink:type="simple" xlink:href="">OpengGnSys?</text:a> como identificador de sessión mulitcast.
    </text:p>
      <text:h text:style-name="Heading_20_3" text:outline-level="3">
      SESION MULTICAST
    </text:h>
      <text:p text:style-name="Text_20_body">
      Para opengnsys, inicialmente una sesión multicast el formato o sintaxis es diferente para el servidor y los clientes (el identificador de la sessión es el $PORTBASE) NOTA: $PORTBASE será el identificador de la sessión.
    </text:p>
      <text:p text:style-name="Text_20_body">
      Descripción de las opcciones de la sesión multicast:
    </text:p>
      <text:list text:style-name="List_20_1">
        <text:list-item>
          <text:p text:style-name="list-item-bullet">PORTBASE:
        
      </text:p>
          <text:list text:style-name="List_20_1">
            <text:list-item>
              <text:p text:style-name="list-item-bullet">Identificador de la sessión: Puerto utilizado por los clientes para detectar al host que serve el mulsticast.
          </text:p>
            </text:list-item>
            <text:list-item>
              <text:p text:style-name="list-item-bullet">El valor de este puerto por defecto es el 9000, aúnque también utiliza el portbase+1 (9001) para el control de la transferencia multicast.
          </text:p>
            </text:list-item>
            <text:list-item>
              <text:p text:style-name="list-item-bullet">Si qeremos utilizar varias sesiones multicast al mismo tiempo en una misa subred debemos utilizar como PORTBASE 9000 9002 9004 9006 ... . NOTA, los impares (9001,9003,9005 ....) son utilizados como control de transferencia.
          </text:p>
            </text:list-item>
          </text:list>
        </text:list-item>
      </text:list>
      <text:list text:style-name="List_20_1">
        <text:list-item>
          <text:p text:style-name="list-item-bullet">METHOD:
        
      </text:p>
          <text:list text:style-name="List_20_1">
            <text:list-item>
              <text:p text:style-name="list-item-bullet">full-duplex
          </text:p>
            </text:list-item>
            <text:list-item>
              <text:p text:style-name="list-item-bullet">half-duplex
          </text:p>
            </text:list-item>
            <text:list-item>
              <text:p text:style-name="list-item-bullet">broadcast
          </text:p>
            </text:list-item>
          </text:list>
        </text:list-item>
      </text:list>
      <text:list text:style-name="List_20_1">
        <text:list-item>
          <text:p text:style-name="list-item-bullet">ADDRESS:
      </text:p>
        </text:list-item>
      </text:list>
      <text:list text:style-name="List_20_1">
        <text:list-item>
          <text:p text:style-name="list-item-bullet">BITRATE:
        
      </text:p>
          <text:list text:style-name="List_20_1">
            <text:list-item>
              <text:p text:style-name="list-item-bullet">Tasa de transferencia en Mega bits / segundos.
          </text:p>
            </text:list-item>
            <text:list-item>
              <text:p text:style-name="list-item-bullet">Máximo soportado por udpcast 100M
          </text:p>
            </text:list-item>
          </text:list>
        </text:list-item>
      </text:list>
      <text:list text:style-name="List_20_1">
        <text:list-item>
          <text:p text:style-name="list-item-bullet">NCLIENTS:
        
      </text:p>
          <text:list text:style-name="List_20_1">
            <text:list-item>
              <text:p text:style-name="list-item-bullet">número de clientes que participarán en la sesión.
          </text:p>
            </text:list-item>
            <text:list-item>
              <text:p text:style-name="list-item-bullet">El servidor esperará el inicio de su sesión hasta que este número de clientes esten unidos a la sessión. * ver MAXTIME
          </text:p>
            </text:list-item>
          </text:list>
        </text:list-item>
      </text:list>
      <text:list text:style-name="List_20_1">
        <text:list-item>
          <text:p text:style-name="list-item-bullet">MAXTIME:
        
      </text:p>
          <text:list text:style-name="List_20_1">
            <text:list-item>
              <text:p text:style-name="list-item-bullet">Valor que modifica al NCLIENTS.
          </text:p>
            </text:list-item>
            <text:list-item>
              <text:p text:style-name="list-item-bullet">En el caso de que el tiempo indicado en segundos se haya agotado, se inicia la transferencia, aunque el NCLIENTS no
          </text:p>
            </text:list-item>
          </text:list>
        </text:list-item>
      </text:list>
      <text:h text:style-name="Heading_20_4" text:outline-level="4">
      Ejemplo Sesión Multicast para el servidor
    </text:h>
      <text:p text:style-name="Text_20_body">
      Formato: PORTBASE:METHOD:ADDRESS:BITRATE:NCLIENTS:MAXTIME
    </text:p>
      <text:h text:style-name="Heading_20_4" text:outline-level="4">
      Ejemplo Sesión Multicast para el/los cliente/s
    </text:h>
      <text:p text:style-name="Text_20_body">
      Formato: PORTBASE
    </text:p>
      <text:h text:style-name="Heading_20_2" text:outline-level="2">
      Ejemplo de un Deploy (<text:a xlink:type="simple" xlink:href="">UpdateCache?</text:a>+restore) con multicast con OG
    </text:h>
      <text:p text:style-name="Text_20_body">
      NOTA: observar que el identificador de la sesión es el PORTBASE (9000)
    </text:p>
      <text:h text:style-name="Heading_20_3" text:outline-level="3">
      El REPO - usa la función ogMcastSendFile-
    </text:h>
      <text:p text:style-name="Text_20_body">
      sintaxis scripts-proceso para el REPO:
    </text:p>
      <text:p text:style-name="Preformatted_20_Text">sendFileMcast "path_file" "SESSIONMULTICASTserver"</text:p>
      <text:p text:style-name="Text_20_body"/>
      <text:p text:style-name="Text_20_body">
      ejemplo scripts-proceso para el REPO:
    </text:p>
      <text:p text:style-name="Preformatted_20_Text"> sendFileMcast "/opt/opengnsys/images/PS1_PH1.img" "9000:full-duplex:239.194.17.36:90M:15:120"</text:p>
      <text:p text:style-name="Text_20_body"/>
      <text:h text:style-name="Heading_20_3" text:outline-level="3">
      El cliente -usa la función ogMcastReceiverFile-
    </text:h>
      <text:p text:style-name="Text_20_body">
      sintaxis scripts:
    </text:p>
      <text:p text:style-name="Preformatted_20_Text">restoreImage CACHE /imagen 1 1 MULTICAST $SESSIONMULTICASTclient</text:p>
      <text:p text:style-name="Text_20_body"/>
      <text:p text:style-name="Text_20_body">
      ejemplo scripts:
    </text:p>
      <text:p text:style-name="Preformatted_20_Text">restoreImage CACHE /PS1_PH1 1 1 MULTICAST 9000</text:p>
      <text:p text:style-name="Text_20_body"/>
      <text:h text:style-name="Heading_20_3" text:outline-level="3">
      Funciones usadas por sendFileMcast y restoreImage [MULTICAST]
    </text:h>
      <text:p text:style-name="Text_20_body">
      Explicación sintaxis de función ogMcastSendFile(origen destino) usada por el scripts-proceso sendFileMcast
    </text:p>
      <text:p text:style-name="Preformatted_20_Text">* Origen: file<text:line-break/><text:s text:c="2"/> 1 parametro:<text:s text:c="2"/> /path_fichero<text:line-break/><text:s text:c="2"/> 2-3<text:s text:c="2"/> parámetros:<text:s text:c="2"/>ContenedorIMAGEN<text:s text:c="2"/>/file<text:s text:c="2"/><text:s text:c="2"/><text:s text:c="2"/><text:s text:c="2"/><text:s text:c="2"/><text:s text:c="2"/><text:s text:c="2"/><text:s text:c="2"/><text:s text:c="2"/> -- contenedor específico para los ficheros_imagenes<text:line-break/><text:s text:c="2"/> 2-3-4 parámetros:<text:s text:c="2"/>int_disk<text:s text:c="2"/><text:s text:c="2"/><text:s text:c="2"/><text:s text:c="2"/><text:s text:c="2"/>int_partition<text:s text:c="2"/>/file<text:line-break/>* Destinio SESSIONMULTICASTserver<text:line-break/><text:s text:c="2"/><text:s text:c="2"/>PORTBASE:METHOD:ADDRESS:BITRATE:NCLIENTS:MAXTIME</text:p>
      <text:p text:style-name="Text_20_body"/>
      <text:p text:style-name="Text_20_body">
      Sintaxis funcion: ogMcastReceiverFile Origen Destino
    </text:p>
      <text:p text:style-name="Preformatted_20_Text">* param 1 Origen: SESSIONMULTICASTclient<text:line-break/>* param 2-3 Destino: <text:line-break/><text:s text:c="2"/> 2<text:s text:c="2"/><text:s text:c="2"/> parametro:<text:s text:c="2"/> /path_fichero<text:line-break/><text:s text:c="2"/> 2-3<text:s text:c="2"/> parámetros:<text:s text:c="2"/>ContenedorIMAGEN<text:s text:c="2"/>/file<text:s text:c="2"/><text:s text:c="2"/><text:s text:c="2"/><text:s text:c="2"/><text:s text:c="2"/><text:s text:c="2"/><text:s text:c="2"/><text:s text:c="2"/><text:s text:c="2"/> -- específico para las imagenes<text:line-break/><text:s text:c="2"/> 2-3-4 parámetros:<text:s text:c="2"/>int_disk<text:s text:c="2"/><text:s text:c="2"/><text:s text:c="2"/><text:s text:c="2"/><text:s text:c="2"/>int_partition<text:s text:c="2"/>/file</text:p>
      <text:p text:style-name="Text_20_body"/>
      <text:h text:style-name="Heading_20_2" text:outline-level="2">
      Ejemplo de un restoreImage por multicast con OG
    </text:h>
      <text:h text:style-name="Heading_20_2" text:outline-level="2">
      Ejemplo de una Clonación por multicast con OG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