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pdcast (udp-sender; udp-receiver) - Implementación Multicast linux-gnu
    </text:h>
      <text:p text:style-name="Text_20_body">
      version: 20100130
    </text:p>
      <text:h text:style-name="Heading_20_2" text:outline-level="2">
      Introducción comunicación udp-sender y udp-receiver
    </text:h>
      <text:p text:style-name="Text_20_body">
      Un cliente (udp-receiver), cuando se inicia, espera hasta encontrar, por broadcast, al equipo que por defecto tenga abierto el puerto (portbase) 9000.
    </text:p>
      <text:p text:style-name="Text_20_body">
      El servidor (udp-sender) recibe las peticiones de participar en la sesión multicast en el puerto (portbase). Después utilizará otro puerto de control (portbase +1; por defecto el 9001) y una dirección de mulitcast donde enviará los datos, y los cliente estará escuchando. (Estos dos últimos valores se los proporciona el servidor a los cliente.
    </text:p>
      <text:p text:style-name="Text_20_body">
      NOTA: el portbase será usado por <text:a xlink:type="simple" xlink:href="">OpengGnSys?</text:a> como identificador de sessión mulitcast.
    </text:p>
      <text:h text:style-name="Heading_20_3" text:outline-level="3">
      SESION MULTICAST
    </text:h>
      <text:p text:style-name="Text_20_body">
      Para opengnsys, inicialmente se define una sesión multicast para el servidor y otra sesion multicast para los clientes (sólo el $PORTBASE) NOTA: $PORTBASE será el identificador de la sessión.
    </text:p>
      <text:h text:style-name="Heading_20_4" text:outline-level="4">
      Sesión Multicast para el servidor
    </text:h>
      <text:p text:style-name="Text_20_body">
      Formato: PORTBASE:METHOD:ADDRESS:BITRATE:NCLIENTS:MAXTIME
    </text:p>
      <text:h text:style-name="Heading_20_4" text:outline-level="4">
      Sesión Multicast para el/los cliente/s
    </text:h>
      <text:p text:style-name="Text_20_body">
      Formato: PORTBASE
    </text:p>
      <text:h text:style-name="Heading_20_2" text:outline-level="2">
      Ejemplo de un Deploy (<text:a xlink:type="simple" xlink:href="">UpdateCache?</text:a>+restore) con multicast con OG
    </text:h>
      <text:p text:style-name="Text_20_body">
      NOTA: observar que el identificador de la sesión es el PORTBASE (9000)
    </text:p>
      <text:h text:style-name="Heading_20_3" text:outline-level="3">
      El REPO
    </text:h>
      <text:p text:style-name="Text_20_body">
      sintaxis: sendFileMcast "path_file" "SESSIONMULTICASTserver"
    </text:p>
      <text:p text:style-name="Text_20_body">
      ejemplo: sendFileMcast "/opt/opengnsys/images/PS1_PH1.img" "9000:full-duplex:239.194.17.36:90M:15:120"
    </text:p>
      <text:h text:style-name="Heading_20_3" text:outline-level="3">
      El cliente
    </text:h>
      <text:p text:style-name="Text_20_body">
      sintaxis: restoreImage CACHE /imagen 1 1 "MULTICAST:$SESSIONMULTICASTclient"
    </text:p>
      <text:p text:style-name="Text_20_body">
      ejemplo: restoreImage CACHE /PS1_PH1 1 1 MULTICAST:9000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