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pdcast (udp-sender; udp-receiver) - Implementación Multicast linux-gnu
    </text:h>
      <text:p text:style-name="Text_20_body">
      version: 20100130
    </text:p>
      <text:h text:style-name="Heading_20_1" text:outline-level="1">
      Introducción comunicación udp-sender y udp-receiver
    </text:h>
      <text:p text:style-name="Text_20_body">
      Un cliente (udp-receiver), cuando se inicia, espera hasta encontrar, por broadcast, al equipo que por defecto tenga abierto el puerto (portbase) 9000.
    </text:p>
      <text:p text:style-name="Text_20_body">
      El servidor (udp-sender) recibe las peticiones de participar en la sesión multicast en el puerto (portbase). Después utilizará otro puerto de control (portbase +1; por defecto el 9001) y una dirección de mulitcast donde enviará los datos, y los cliente estará escuchando. (Estos dos últimos valores se los proporciona el servidor a los cliente.
    </text:p>
      <text:p text:style-name="Text_20_body">
      NOTA: el portbase será usado por <text:a xlink:type="simple" xlink:href="">OpengGnSys?</text:a> como identificador de sessión mulitcast.
    </text:p>
      <text:h text:style-name="Heading_20_1" text:outline-level="1">
      SESION MULTICAST
    </text:h>
      <text:p text:style-name="Text_20_body">
      Para opengnsys, inicialmente se define una sesión multicast para el servidor y otra sesion multicast para los clientes (sólo el $PORTBASE) NOTA: $PORTBASE será el identificador de la sessión.
    </text:p>
      <text:h text:style-name="Heading_20_2" text:outline-level="2">
      Sesión Multicast para el servidor
    </text:h>
      <text:p text:style-name="Text_20_body">
      Formato: PORTBASE:METHOD:ADDRESS:BITRATE:NCLIENTS:MAXTIME
    </text:p>
      <text:h text:style-name="Heading_20_2" text:outline-level="2">
      Sesión Multicast para el/los cliente/s
    </text:h>
      <text:p text:style-name="Text_20_body">
      Formato: PORTBASE
    </text:p>
      <text:p text:style-name="Text_20_body">
      Descripción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