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onfigurar un Servidor de Repositorio para distribuir imagenes por P2P con bittorrent
    </text:h>
      <text:h text:style-name="Heading_20_3" text:outline-level="3">
      Modificaciones en la instalación de paquetes
    </text:h>
      <text:p text:style-name="Text_20_body">
      Eliminar el paquete bittorrent (no funciona correctamente el programa que utilizamos para hacer de "semillero" de torrents)
    </text:p>
      <text:p text:style-name="Preformatted_20_Text">aptitude purge bittorrent</text:p>
      <text:p text:style-name="Text_20_body"/>
      <text:p text:style-name="Text_20_body">
      Instalar el paquete bittornado
    </text:p>
      <text:p text:style-name="Preformatted_20_Text">aptitude install bittornado</text:p>
      <text:p text:style-name="Text_20_body"/>
      <text:h text:style-name="Heading_20_3" text:outline-level="3">
      Nuevo script de arranque demonios OpenGnSys
    </text:h>
      <text:list text:style-name="List_20_1">
        <text:list-item>
          <text:p text:style-name="list-item-bullet">Copiar el nuevo script de arranque, <text:a xlink:type="simple" xlink:href="http://www.informatica.us.es:8080/opengnsys/browser/trunk/admin/Services/opengnsys.init?format=txt">​opengnsys.init</text:a>, al directorio /etc/init.d con el nombre opengnsys (sin el .init)
      </text:p>
        </text:list-item>
      </text:list>
      <text:list text:style-name="List_20_1">
        <text:list-item>
          <text:p text:style-name="list-item-bullet">Modificar el fichero /etc/default/opengnsys para que arranquen los servicios P2P al inicio del sistema:
      </text:p>
        </text:list-item>
      </text:list>
      <text:p text:style-name="Preformatted_20_Text"># RUN_OGADMSERVER run OpenGNSys Admin service.<text:line-break/># RUN_OGADMREPO run OpenGNSys Repository Manager service.<text:line-break/># RUN_BTTRACKER run Bittorrent Tracker<text:line-break/># RUN_BTSEEDER starts seeding of selected torrent files<text:line-break/>RUN_OGADMSERVER="yes"<text:line-break/>RUN_OGADMREPO="yes"<text:line-break/>RUN_BTTRACKER="yes"<text:line-break/>RUN_BTSEEDER="yes"</text:p>
      <text:p text:style-name="Text_20_body"/>
      <text:h text:style-name="Heading_20_3" text:outline-level="3">
      Descripción servicio de tracker
    </text:h>
      <text:p text:style-name="Text_20_body">
      El servicio de tracker ofrece información a los clientes de qué partes de la imagen a descargar tiene cada uno de ellos. Esto permitirá saber a quien solicitárselas. En este caso, aparte de la configuración de puerto, por defecto el 1234, etc. se ejecuta con la opción de que sólo permita descargar los archivos .torrent del directorio del repositorio de imagenes, /opt/opengnsys/images. Además de la opción para permitir descargar los torrents por http, de la forma <text:a xlink:type="simple" xlink:href="http://$IPRepositorio:Puerto/file?hash={hash">​http://$IPRepositorio:Puerto/file?hash={hash</text:a>} para clientes. El hash y el estado de los torrents se pueden mirar conectando a <text:a xlink:type="simple" xlink:href="http://$IPRepositorio:Puerto">​http://$IPRepositorio:Puerto</text:a>
    </text:p>
      <text:h text:style-name="Heading_20_4" text:outline-level="4">
      Depurando el Tracker
    </text:h>
      <text:p text:style-name="Text_20_body">
      El log va a /opt/opengnsys/log/bttrack.log
    </text:p>
      <text:h text:style-name="Heading_20_3" text:outline-level="3">
      Descripción servicio "Seeder" (Semillero ?)
    </text:h>
      <text:p text:style-name="Text_20_body">
      Este servicio ejerce como fuente que comparte las imagenes por torrent. El programa que se ejecuta es btlaunchmany.bittornado que cada sesenta segundos escanea el directorio que se le pasa como parámetro en busca de archivos .torrent, si encuentra un nuevo archivo .torrent se pone a descargarlo y compartirlo hasta que desaparece del directorio. Esto se puede hacer también renombrándolo a .torrent.inactive.
    </text:p>
      <text:p text:style-name="Text_20_body">
      El directorio en que se buscan los .torrent es el del repositorio de imagenes /opt/opengnsys/images
    </text:p>
      <text:h text:style-name="Heading_20_4" text:outline-level="4">
      Depurando el Seeder
    </text:h>
      <text:p text:style-name="Text_20_body">
      El ejecutable estándar da demasiada información para sacarla a un log, se puede comprobar ejecutando <text:span text:style-name="Teletype">/usr/bin/btlaunchmany.bittornado /opt/opengnsys/images</text:span> así que de momento no hay archivo de log. Para ver el estado se debería cambiar la configuración de arranque de los servicios para que no arrancara por defecto (BT_SEEDER="no") y lanzarlo manualmente con el comando screen <text:span text:style-name="Teletype">screen /usr/bin/btlaunchmany.bittornado /opt/opengnsys/images</text:span> usando ctrl-A + D para salir de esa pantalla y <text:span text:style-name="Teletype">screen -x</text:span> para volver a verla.
    </text:p>
      <text:h text:style-name="Heading_20_3" text:outline-level="3">
      Creación de archivos .torrent
    </text:h>
      <text:p text:style-name="Text_20_body">
      Para crear un nuevo .torrent desde el servidor de repositorio:
    </text:p>
      <text:p text:style-name="Preformatted_20_Text">btmakemetafile.bittornado http://$IPRepositorio:6969/announce /opt/opengnsys/images/$ImageName --target /opt/opengnsys/images/$ImageName.img.torrent</text:p>
      <text:p text:style-name="Text_20_body"/>
      <text:h text:style-name="Heading_20_3" text:outline-level="3">
      Activación/Desactivación imagenes servidas por P2P
    </text:h>
      <text:p text:style-name="Text_20_body">
      Si está el .torrent en /opt/opengnsys/images/ se comparte y distribuye, en cuanto se quita o se renombra a cualquier otra cosa, por ejemplo .torrent.inactive, deja de compartirse en el siguiente escaneo del directorio.
    </text:p>
      <text:h text:style-name="Heading_20_3" text:outline-level="3">
      Notas
    </text:h>
      <text:list text:style-name="List_20_1">
        <text:list-item>
          <text:p text:style-name="list-item-bullet">Problemas en la creación .torrent desde ctorrent: Parece que los .torrent que crea ctorrent no los reconoce el seeder, tengo que hacer más pruebas, si no funciona habrá que buscar una alternativa ligera para crearlos desde el cliente.
      </text:p>
        </text:list-item>
      </text:list>
      <text:list text:style-name="List_20_1">
        <text:list-item>
          <text:p text:style-name="list-item-bullet">Problemas utilización de enlaces, simbolicos o no, en lugar de los propios archivos para el seeder: Las pruebas para que hubiera un directorio donde se pusieran los .torrent a compartir que no fuera el repositorio directamente no han sido positivas. El seeder sólo admite como parámetro el directorio dónde buscar los .torrent y trata de descargar las imagenes en ese mismo y, por tanto, habría que copiarlas en ese directorio, al intentar no tener que hacer esa copia utilizando enlaces, tanto simbólicos como "duros" al repositorio o no los reconoce el seeder, o los sigue pero no es capaz de ver que ya está la imagen completa y la machac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