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Servicios <text:a xlink:type="simple" xlink:href="https://opengnsys.es/trac/wiki/OpenGnsys">OpenGnsys</text:a> relacionados con el protocolo P2P bittorrent
    </text:h>
      <text:h text:style-name="Heading_20_3" text:outline-level="3">
      Script de arranque demonios OpenGnSys - Integrado correctamente -
    </text:h>
      <text:list text:style-name="List_20_1">
        <text:list-item>
          <text:p text:style-name="list-item-bullet">El script de arranque /etc/init.d/opengnsys
        
      </text:p>
          <text:list text:style-name="List_20_1">
            <text:list-item>
              <text:p text:style-name="list-item-bullet">Este fichero en el subversión es <text:a xlink:type="simple" xlink:href="http://www.informatica.us.es:8080/opengnsys/browser/trunk/admin/Services/opengnsys.init?format=txt">​opengnsys.init</text:a>,
          </text:p>
            </text:list-item>
            <text:list-item>
              <text:p text:style-name="list-item-bullet">El instalador de <text:a xlink:type="simple" xlink:href="https://opengnsys.es/trac/wiki/OpenGnsys">OpenGnsys</text:a> se encarga de renombrarlo y ubicarlo en /etc/init.d/opengnsys
          </text:p>
            </text:list-item>
          </text:list>
        </text:list-item>
      </text:list>
      <text:list text:style-name="List_20_1">
        <text:list-item>
          <text:p text:style-name="list-item-bullet">El fichero /etc/default/opengnsys para la configuración de los servicios P2P en e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3" text:outline-level="3">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4" text:outline-level="4">
      Depurando el Tracker
    </text:h>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4" text:outline-level="4">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2" text:outline-level="2">
      Procesos Torrent pendientes de integrar
    </text:h>
      <text:h text:style-name="Heading_20_3" text:outline-level="3">
      Creación de archivos .torrent
    </text:h>
      <text:p text:style-name="Text_20_body">
      Para crear un nuevo .torrent desde el servidor de repositorio:
    </text:p>
      <text:p text:style-name="Preformatted_20_Text">btmakemetafile.bittornado http://$IPRepositorio:6969/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