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ervicios <text:a xlink:type="simple" xlink:href="https://opengnsys.es/trac/wiki/OpenGnsys">OpenGnsys</text:a> relacionados con el protocolo P2P bittorrent
    </text:h>
      <text:h text:style-name="Heading_20_2" text:outline-level="2">
      Script de arranque demonios OpenGnSys - Integrado correctamente -
    </text:h>
      <text:list text:style-name="List_20_1">
        <text:list-item>
          <text:p text:style-name="list-item-bullet">El script de arranque /etc/init.d/opengnsys
        
      </text:p>
          <text:list text:style-name="List_20_1">
            <text:list-item>
              <text:p text:style-name="list-item-bullet">Este fichero en el subversión es <text:a xlink:type="simple" xlink:href="http://www.informatica.us.es:8080/opengnsys/browser/trunk/admin/Services/opengnsys.init?format=txt">​opengnsys.init</text:a>,
          </text:p>
            </text:list-item>
            <text:list-item>
              <text:p text:style-name="list-item-bullet">El instalador de <text:a xlink:type="simple" xlink:href="https://opengnsys.es/trac/wiki/OpenGnsys">OpenGnsys</text:a> se encarga de renombrarlo y ubicarlo en /etc/init.d/opengnsys
          </text:p>
            </text:list-item>
          </text:list>
        </text:list-item>
      </text:list>
      <text:list text:style-name="List_20_1">
        <text:list-item>
          <text:p text:style-name="list-item-bullet">El fichero /etc/default/opengnsys para la configuración de los servicios P2P en el inicio del sistema:
      </text:p>
        </text:list-item>
      </text:list>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h text:style-name="Heading_20_2" text:outline-level="2">
      Descripción servicio de tracker
    </text:h>
      <text:p text:style-name="Text_20_body">
      El servicio de tracker ofrece información a los clientes de qué partes de la imagen a descargar tiene cada uno de ellos. Esto permitirá saber a quien solicitárselas. En este caso, aparte de la configuración de puerto, por defecto el 1234, etc. se ejecuta con la opción de que sólo permita descargar los archivos .torrent del directorio del repositorio de imagenes, /opt/opengnsys/images. Además de la opción para permitir descargar los torrents por http, de la forma <text:a xlink:type="simple" xlink:href="http://$IPRepositorio:Puerto/file?hash={hash">​http://$IPRepositorio:Puerto/file?hash={hash</text:a>} para clientes. El hash y el estado de los torrents se pueden mirar conectando a <text:a xlink:type="simple" xlink:href="http://$IPRepositorio:Puerto">​http://$IPRepositorio:Puerto</text:a>
    </text:p>
      <text:h text:style-name="Heading_20_3" text:outline-level="3">
      Depurando el Tracker
    </text:h>
      <text:p text:style-name="Text_20_body">
      El log va a /opt/opengnsys/log/bttrack.log
    </text:p>
      <text:h text:style-name="Heading_20_2" text:outline-level="2">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Esto se puede hacer también renombrándolo a .torrent.inactive.
    </text:p>
      <text:p text:style-name="Text_20_body">
      El directorio en que se buscan los .torrent es el del repositorio de imagenes /opt/opengnsys/images
    </text:p>
      <text:h text:style-name="Heading_20_3" text:outline-level="3">
      Depurando el Seeder
    </text:h>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1" text:outline-level="1">
      Procesos Torrent pendientes de integrar
    </text:h>
      <text:h text:style-name="Heading_20_2" text:outline-level="2">
      Creación de archivos .torrent
    </text:h>
      <text:p text:style-name="Text_20_body">
      Para crear un nuevo .torrent desde el servidor de repositorio:
    </text:p>
      <text:p text:style-name="Preformatted_20_Text">btmakemetafile.bittornado http://$IPRepositorio:6969/announce /opt/opengnsys/images/$ImageName --target /opt/opengnsys/images/$ImageName.img.torrent</text:p>
      <text:p text:style-name="Text_20_body"/>
      <text:h text:style-name="Heading_20_2" text:outline-level="2">
      Activación/Desactivación imagenes servidas por P2P
    </text:h>
      <text:p text:style-name="Text_20_body">
      Si está el .torrent en /opt/opengnsys/images/ se comparte y distribuye, en cuanto se quita o se renombra a cualquier otra cosa, por ejemplo .torrent.inactive, deja de compartirse en el siguiente escaneo del directo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