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Script de arranque demonios OpenGnSys - Integrado correctamente -
    </text:h>
      <text:list text:style-name="List_20_1">
        <text:list-item>
          <text:p text:style-name="list-item-bullet">El script de arranque /etc/init.d/opengnsys
        
      </text:p>
          <text:list text:style-name="List_20_1">
            <text:list-item>
              <text:p text:style-name="list-item-bullet">Este fichero en el subversión es <text:a xlink:type="simple" xlink:href="http://www.informatica.us.es:8080/opengnsys/browser/trunk/admin/Services/opengnsys.init?format=txt">​opengnsys.init</text:a>,
          </text:p>
            </text:list-item>
            <text:list-item>
              <text:p text:style-name="list-item-bullet">El isntalador de <text:a xlink:type="simple" xlink:href="https://opengnsys.es/trac/wiki/OpenGnsys">OpenGnsys</text:a> se encarga de renombrarlo y ubicarlo en /etc/init.d/opengnsys
          </text:p>
            </text:list-item>
          </text:list>
        </text:list-item>
      </text:list>
      <text:list text:style-name="List_20_1">
        <text:list-item>
          <text:p text:style-name="list-item-bullet">El fichero /etc/default/opengnsys para la configuración de los servicios P2P en el inicio del sistema:
      </text:p>
        </text:list-item>
      </text:list>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h text:style-name="Heading_20_3" text:outline-level="3">
      Descripción servicio de tracker
    </text:h>
      <text:p text:style-name="Text_20_body">
      El servicio de tracker ofrece información a los clientes de qué partes de la imagen a descargar tiene cada uno de ellos. Esto permitirá saber a quien solicitárselas. En este caso, aparte de la configuración de puerto, por defecto el 1234, etc. se ejecuta con la opción de que sólo permita descargar los archivos .torrent del directorio del repositorio de imagenes, /opt/opengnsys/images. Además de la opción para permitir descargar los torrents por http, de la forma <text:a xlink:type="simple" xlink:href="http://$IPRepositorio:Puerto/file?hash={hash">​http://$IPRepositorio:Puerto/file?hash={hash</text:a>} para clientes. El hash y el estado de los torrents se pueden mirar conectando a <text:a xlink:type="simple" xlink:href="http://$IPRepositorio:Puerto">​http://$IPRepositorio:Puerto</text:a>
    </text:p>
      <text:h text:style-name="Heading_20_4" text:outline-level="4">
      Depurando el Tracker
    </text:h>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Esto se puede hacer también renombrándolo a .torrent.inactive.
    </text:p>
      <text:p text:style-name="Text_20_body">
      El directorio en que se buscan los .torrent es el del repositorio de imagenes /opt/opengnsys/images
    </text:p>
      <text:h text:style-name="Heading_20_4" text:outline-level="4">
      Depurando el Seeder
    </text:h>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 http://$IPRepositorio:6969/announce /opt/opengnsys/images/$ImageName --target /opt/opengnsys/images/$ImageName.img.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text:h text:style-name="Heading_20_3" text:outline-level="3">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