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onfigurar un Servidor de Repositorio para distribuir imagenes por P2P con bittorrent
    </text:h>
      <text:h text:style-name="Heading_20_3" text:outline-level="3">
      Modificaciones en la instalación de paquetes
    </text:h>
      <text:h text:style-name="Heading_20_3" text:outline-level="3">
      Nuevo script de arranque demonios OpenGnSys
    </text:h>
      <text:h text:style-name="Heading_20_3" text:outline-level="3">
      Configuracion de los demonios que arrancarán al inicio del sistema
    </text:h>
      <text:h text:style-name="Heading_20_3" text:outline-level="3">
      Descripción servicio de tracker
    </text:h>
      <text:h text:style-name="Heading_20_3" text:outline-level="3">
      Descripción servicio "Seeder"
    </text:h>
      <text:h text:style-name="Heading_20_3" text:outline-level="3">
      Creación de archivos .torrent
    </text:h>
      <text:h text:style-name="Heading_20_3" text:outline-level="3">
      Activación/Desactivación imagenes servidas por P2P
    </text:h>
      <text:h text:style-name="Heading_20_3" text:outline-level="3">
      Notas
    </text:h>
      <text:list text:style-name="List_20_1">
        <text:list-item>
          <text:p text:style-name="list-item-bullet">Problemas en la creación .torrent desde ctorrent
      </text:p>
        </text:list-item>
      </text:list>
      <text:list text:style-name="List_20_1">
        <text:list-item>
          <text:p text:style-name="list-item-bullet">Problemas utilización de enlaces, simbolicos o no, en lugar de los propios archivos para el seeder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