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TOC(heading=Índice)]]
    </text:p>
      <text:h text:style-name="Heading_20_1" text:outline-level="1">
      Instalación en dos servidores: separamos servicios NFS y TFTP
    </text:h>
      <text:h text:style-name="Heading_20_2" text:outline-level="2">
      Introducción
    </text:h>
      <text:p text:style-name="Text_20_body">
      En las pruebas observamos que cuando se está restaurando un aula, si otros equipos quieren arrancar tardan mucho. Para mejorar el tiempo arranque de los equipos separamos en dos servidores distintos los servicios de tftp (responsable del arranque del equipo) y el nfs (responsable de la restauración)
    </text:p>
      <text:h text:style-name="Heading_20_2" text:outline-level="2">
      En ambos equipos
    </text:h>
      <text:p text:style-name="Text_20_body">
      Como punto de partida tenemos dos máquinas virtuales que tienen Ubuntu 10.4 server con las instalación recien hecha y actualizada.
    </text:p>
      <text:p text:style-name="Text_20_body">
      Instalamos opengnsys en ambos equipos a partir del script de instalación.
    </text:p>
      <text:h text:style-name="Heading_20_2" text:outline-level="2">
      Servidor con la Consola de administración
    </text:h>
      <text:p text:style-name="Text_20_body">
      <text:span text:style-name="strong">servicios:</text:span> dhcp/pxe/tfpt apache/mysql ogAdmServer ogAdmAgent
    </text:p>
      <text:p text:style-name="Text_20_body">
      Nota: el servicio Agente puede estar en cualquiera de las máquinas, por ahora lo ponemos en el servidor de Administración.
    </text:p>
      <text:h text:style-name="Heading_20_3" text:outline-level="3">
      Arranque de los servicios
    </text:h>
      <text:p text:style-name="Text_20_body">
      Los servicios que no son necesarios los configuramos para que no se arranquen al iniciar la máquina, son nfs y portmap
    </text:p>
      <text:p text:style-name="Text_20_body">
      En /etc/rc2.d
    </text:p>
      <text:p text:style-name="Preformatted_20_Text">mv S20nfs-kernel-server .S20nfs-kernel-server</text:p>
      <text:p text:style-name="Text_20_body"/>
      <text:p text:style-name="Text_20_body">
      En /etc/init.portmap.conf
    </text:p>
      <text:p text:style-name="Preformatted_20_Text"># Modificamos para que no se reinicie el servicio <text:line-break/>#start on (virtual-filesystems <text:line-break/><text:s text:c="2"/><text:s text:c="2"/><text:s text:c="2"/><text:s text:c="2"/><text:s text:c="2"/>and net-device-up IFACE=lo) <text:line-break/>stop on runlevel [0123456] </text:p>
      <text:p text:style-name="Text_20_body"/>
      <text:p text:style-name="Text_20_body">
      Reiniciamos la máquina y comprobamos los servicios que se inician al arrancar el equipo con el comando “lsof -i”
    </text:p>
      <text:h text:style-name="Heading_20_3" text:outline-level="3">
      Configuración de opengnsys
    </text:h>
      <text:h text:style-name="Heading_20_4" text:outline-level="4">
      Arranque de los servicios de opengnsys.
    </text:h>
      <text:p text:style-name="Text_20_body">
      En /etc/default/opengnsys
    </text:p>
      <text:p text:style-name="Preformatted_20_Text">RUN_OGADMSERVER="yes" <text:line-break/>RUN_OGADMREPO="no" <text:line-break/>RUN_OGADMAGENT="yes" <text:line-break/>RUN_BTTRACKER="no" <text:line-break/>RUN_BTSEEDER="no" </text:p>
      <text:p text:style-name="Text_20_body"/>
      <text:h text:style-name="Heading_20_4" text:outline-level="4">
      Servicio Server
    </text:h>
      <text:p text:style-name="Text_20_body">
      /opt/opengnsys/ets/OgAdmServer.cfg → bien con los valores de la instalación
    </text:p>
      <text:p text:style-name="Preformatted_20_Text">IPhidra=IP_CONSOLA_ADMIN<text:line-break/>…</text:p>
      <text:p text:style-name="Text_20_body"/>
      <text:h text:style-name="Heading_20_4" text:outline-level="4">
      Servicio Agente
    </text:h>
      <text:p text:style-name="Text_20_body">
      /opt/opengnsys/etc/ogAdmAgent.cfg → bien con los valores de la instalación
    </text:p>
      <text:p text:style-name="Preformatted_20_Text">Iphidra=IP_CONSOLA_ADMIN<text:line-break/>…</text:p>
      <text:p text:style-name="Text_20_body"/>
      <text:h text:style-name="Heading_20_3" text:outline-level="3">
      Servicio tftp/pxe
    </text:h>
      <text:p text:style-name="Text_20_body">
      Hemos de poner en el fichero pxe que enviamos a los clientes la ip del repositorio (si estuviera en la misma máquina no sería necesario este parámetro). En /opt/opengnsys/tftpboot/pxelinux.cfg/default
    </text:p>
      <text:p text:style-name="Preformatted_20_Text">APPEND initrd=initrd.gz ip=dhcp ro vga=788 irqpoll acpi=on boot=admin repo=IP_REPO</text:p>
      <text:p text:style-name="Text_20_body"/>
      <text:h text:style-name="Heading_20_3" text:outline-level="3">
      Aplicación Web
    </text:h>
      <text:p text:style-name="Text_20_body">
      /opt/opengnsys/www/controlacceso.php→ bien con los valores de la instalación
    </text:p>
      <text:p text:style-name="Preformatted_20_Text"> $ips="IP_CONSOLA_ADMIN"; // IP del servidor de Administración <text:line-break/> $wer="http://IP_CONSOLA_ADMIN/opengnsys/pagerror.php"; // Página de<text:line-break/>redireccionamiento de errores <text:line-break/> $wac="http://IP_CONSOLA_ADMIN/opengnsys/acceso.php";</text:p>
      <text:p text:style-name="Text_20_body"/>
      <text:p text:style-name="Text_20_body">
      Nota: la ip del servidor de administración se guarda en la base de datos (no usa la variable iph), si hubiera que cambiarla también habría que hacerlo ahí
    </text:p>
      <text:h text:style-name="Heading_20_3" text:outline-level="3">
      Servicio dhcpd
    </text:h>
      <text:p text:style-name="Text_20_body">
      El archivo de configuración está bien salvo dominio. En /etc/dhcp3/dhcpd.conf modificamos la línea:
    </text:p>
      <text:p text:style-name="Preformatted_20_Text">option domain-name "etsii"; </text:p>
      <text:p text:style-name="Text_20_body"/>
      <text:h text:style-name="Heading_20_3" text:outline-level="3">
      Configuración en la Consola Web
    </text:h>
      <text:p text:style-name="Text_20_body">
      Entramos por primera vez en la zona de administración:
    </text:p>
      <text:h text:style-name="Heading_20_4" text:outline-level="4">
      Creamos Nueva Entidad: ETSII
    </text:h>
      <text:p text:style-name="Text_20_body">
      <draw:a xlink:type="simple" xlink:href="https://opengnsys.es/trac/attachment/wiki/SepararNfsTftp/NuevaEntidad.png"><draw:frame text:anchor-type="paragraph" draw:style-name="image-center" draw:name="imageobject-idm46000393914848" svg:width="6.56166666667cm" svg:height="5.000625cm" svg:y="0.20cm" draw:z-index="1"><draw:image xlink:href="Pictures/tmpSywJ2r" xlink:type="simple" xlink:show="embed" xlink:actuate="onLoad"/><svg:title>Crear nueva entidad</svg:title></draw:frame></draw:a> <draw:a xlink:type="simple" xlink:href="https://opengnsys.es/trac/attachment/wiki/SepararNfsTftp/formularioNuevaEntidad.png"><draw:frame text:anchor-type="paragraph" draw:style-name="image-center" draw:name="imageobject-idm46000393912400" svg:width="17.0920833333cm" svg:height="6.08541666667cm" svg:y="0.20cm" draw:z-index="1"><draw:image xlink:href="Pictures/tmpY0avV9" xlink:type="simple" xlink:show="embed" xlink:actuate="onLoad"/><svg:title>Formulario para crear nueva entidad</svg:title></draw:frame></draw:a>
    </text:p>
      <text:h text:style-name="Heading_20_4" text:outline-level="4">
      Creamos Nueva Unidad Organizativa
    </text:h>
      <text:p text:style-name="Text_20_body">
      <draw:a xlink:type="simple" xlink:href="https://opengnsys.es/trac/attachment/wiki/SepararNfsTftp/nuevaUnidadOrganizativa.png"><draw:frame text:anchor-type="paragraph" draw:style-name="image-center" draw:name="imageobject-idm46000393889712" svg:width="7.3025cm" svg:height="4.63020833333cm" svg:y="0.20cm" draw:z-index="1"><draw:image xlink:href="Pictures/tmp55WyA6" xlink:type="simple" xlink:show="embed" xlink:actuate="onLoad"/><svg:title>Crear nueva unidad organizativa</svg:title></draw:frame></draw:a> <draw:a xlink:type="simple" xlink:href="https://opengnsys.es/trac/attachment/wiki/SepararNfsTftp/formularioNuevaUnidadOrganizativa.png"><draw:frame text:anchor-type="paragraph" draw:style-name="image-center" draw:name="imageobject-idm46000393894528" svg:width="17.0391666667cm" svg:height="5.953125cm" svg:y="0.20cm" draw:z-index="1"><draw:image xlink:href="Pictures/tmpBpctMY" xlink:type="simple" xlink:show="embed" xlink:actuate="onLoad"/><svg:title>Formulario para crear nueva unidad organizativa</svg:title></draw:frame></draw:a>
    </text:p>
      <text:h text:style-name="Heading_20_4" text:outline-level="4">
      Creamos nuevo servidor
    </text:h>
      <text:p text:style-name="Text_20_body">
      Nos vamos la menú servidores <draw:a xlink:type="simple" xlink:href="https://opengnsys.es/trac/attachment/wiki/SepararNfsTftp/barraAdministracion.png"><draw:frame text:anchor-type="paragraph" draw:style-name="image-center" draw:name="imageobject-idm46000394144528" svg:width="12.54125cm" svg:height="0.767291666667cm" svg:y="0.20cm" draw:z-index="1"><draw:image xlink:href="Pictures/tmp0jc1iS" xlink:type="simple" xlink:show="embed" xlink:actuate="onLoad"/><svg:title>Barra de administración</svg:title></draw:frame></draw:a>
    </text:p>
      <text:p text:style-name="Text_20_body">
      <draw:a xlink:type="simple" xlink:href="https://opengnsys.es/trac/attachment/wiki/SepararNfsTftp/nuevoServidorOpengnsys.png"><draw:frame text:anchor-type="paragraph" draw:style-name="image-center" draw:name="imageobject-idm46000393906672" svg:width="7.83166666667cm" svg:height="3.67770833333cm" svg:y="0.20cm" draw:z-index="1"><draw:image xlink:href="Pictures/tmp6MwpcD" xlink:type="simple" xlink:show="embed" xlink:actuate="onLoad"/><svg:title>Crear nuevo servidor</svg:title></draw:frame></draw:a> <draw:a xlink:type="simple" xlink:href="https://opengnsys.es/trac/attachment/wiki/SepararNfsTftp/formularioNuevoServidorOpengsys.png"><draw:frame text:anchor-type="paragraph" draw:style-name="image-center" draw:name="imageobject-idm46000393904128" svg:width="16.589375cm" svg:height="9.2075cm" svg:y="0.20cm" draw:z-index="1"><draw:image xlink:href="Pictures/tmp7H_lBc" xlink:type="simple" xlink:show="embed" xlink:actuate="onLoad"/><svg:title>Formulario para crear nuevo servidor</svg:title></draw:frame></draw:a>
    </text:p>
      <text:h text:style-name="Heading_20_4" text:outline-level="4">
      Asignamos el servidor a nuestros equipos
    </text:h>
      <text:p text:style-name="Text_20_body">
      Para dar las propiedades a todos los equipos de un aula utilizamos un ordenador plantilla, en el configuraremos nuestro nuevo repositorio
    </text:p>
      <text:p text:style-name="Text_20_body">
      Entrando como usuarios normal para gestinar el aula creamos el ordenador plantilla con la configuración del repositorio nuevo.
    </text:p>
      <text:p text:style-name="Text_20_body">
      <draw:a xlink:type="simple" xlink:href="https://opengnsys.es/trac/attachment/wiki/SepararNfsTftp/ordenadorPlantilla.png"><draw:frame text:anchor-type="paragraph" draw:style-name="image-center" draw:name="imageobject-idm46000393978944" svg:width="7.72583333333cm" svg:height="12.065cm" svg:y="0.20cm" draw:z-index="1"><draw:image xlink:href="Pictures/tmpgyr4xU" xlink:type="simple" xlink:show="embed" xlink:actuate="onLoad"/><svg:title>Crear ordenador plantilla</svg:title></draw:frame></draw:a> <draw:a xlink:type="simple" xlink:href="https://opengnsys.es/trac/attachment/wiki/SepararNfsTftp/formularioOrdenadorPlantilla.png"><draw:frame text:anchor-type="paragraph" draw:style-name="image-center" draw:name="imageobject-idm46000393976368" svg:width="11.350625cm" svg:height="8.06979166667cm" svg:y="0.20cm" draw:z-index="1"><draw:image xlink:href="Pictures/tmp3leYDg" xlink:type="simple" xlink:show="embed" xlink:actuate="onLoad"/><svg:title>Formulario para asignar ordenador plantilla</svg:title></draw:frame></draw:a>
    </text:p>
      <text:h text:style-name="Heading_20_2" text:outline-level="2">
      Servidor con el repositorio
    </text:h>
      <text:p text:style-name="Text_20_body">
      servicios: nfs bttrack/btlaunchmany ogAdmRepo ogAdmClient
    </text:p>
      <text:h text:style-name="Heading_20_3" text:outline-level="3">
      Arranque de los servicios
    </text:h>
      <text:p text:style-name="Text_20_body">
      Los servicios que no son necesarios los configuramos para que no se arranquen al iniciar la máquina , son mysql, apache, dhcpd y tftp
    </text:p>
      <text:p text:style-name="Preformatted_20_Text">cd /etc/rc2.d<text:line-break/>mv S91apache2 .S91apache2<text:line-break/>mv S40dhcp3-server .S40dhcp3-server</text:p>
      <text:p text:style-name="Text_20_body"/>
      <text:p text:style-name="Text_20_body">
      En /etc/init los archivos mysql.conf y tftpd-hpa.conf modificamos los mismo:
    </text:p>
      <text:p text:style-name="Preformatted_20_Text"># Comentamos para que no arranque <text:line-break/>#start on (net-device-up <text:line-break/>#<text:s text:c="2"/><text:s text:c="2"/><text:s text:c="2"/><text:s text:c="2"/><text:s text:c="2"/>and local-filesystems) <text:line-break/>#stop on runlevel [016] <text:line-break/>stop on runlevel [0123456] </text:p>
      <text:p text:style-name="Text_20_body"/>
      <text:h text:style-name="Heading_20_3" text:outline-level="3">
      Configurando Opengnsys
    </text:h>
      <text:h text:style-name="Heading_20_4" text:outline-level="4">
      Arranque de los servicios de opengnsys
    </text:h>
      <text:p text:style-name="Text_20_body">
      En /etc/default/opengnsys
    </text:p>
      <text:p text:style-name="Preformatted_20_Text">RUN_OGADMSERVER="no" <text:line-break/>RUN_OGADMREPO="yes" <text:line-break/>RUN_OGADMAGENT="no" <text:line-break/>RUN_BTTRACKER="yes" <text:line-break/>RUN_BTSEEDER="yes" </text:p>
      <text:p text:style-name="Text_20_body"/>
      <text:h text:style-name="Heading_20_4" text:outline-level="4">
      Servicio Repositorio
    </text:h>
      <text:p text:style-name="Text_20_body">
      Sólo hay que cambiar la ip del servidor de Administración. En /opt/opengnsys/etc/ogAdmRepo.cfg
    </text:p>
      <text:p text:style-name="Preformatted_20_Text">Iphidra=IP_CONSOLA_ADMIN</text:p>
      <text:p text:style-name="Text_20_body"/>
      <text:h text:style-name="Heading_20_4" text:outline-level="4">
      Servicio para el cliente
    </text:h>
      <text:p text:style-name="Text_20_body">
      Sólo hay que cambiar la ip del servidor de Administración en tres líneas. En /opt/opengnsys/client/etc/ogAdmClient.cfg
    </text:p>
      <text:p text:style-name="Preformatted_20_Text">ServerIP=IP_CONSOLA_ADMIN <text:line-break/>UrlMenu=http://IP_CONSOLA_ADMIN/opengnsys/varios/menubrowser.php <text:line-break/>UrlMsg=http://IP_CONSOLA_ADMIN/opengnsys/varios/msgbrowser.php</text:p>
      <text:p text:style-name="Text_20_body"/>
      <text:h text:style-name="Heading_20_2" text:outline-level="2">
      Orden de arranque de los servicios
    </text:h>
      <text:p text:style-name="Text_20_body">
      El servicio ogAdmRepo necesita que este iniciado el servicio ogAdmServer. Al iniciar las máquinas hay que tener esto en cuen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