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en dos servidores: separamos servicios NFS y TFTP
    </text:h>
      <text:h text:style-name="Heading_20_2" text:outline-level="2">
      Introducción
    </text:h>
      <text:p text:style-name="Text_20_body">
      En las pruebas observamos que cuando se está restaurando un aula, si otros equipos quieren arrancar tardan mucho.
    </text:p>
      <text:p text:style-name="Text_20_body">
      Para mejorar el tiempo arranque de los equipos separamos en dos servidores distintos los servicios de tftp (responsable del arranque del equipo) y el nfs (responsable de la restauración)
    </text:p>
      <text:h text:style-name="Heading_20_2" text:outline-level="2">
      En ambos equipos
    </text:h>
      <text:p text:style-name="Text_20_body">
      Como punto de partida tenemos dos máquinas virtuales que tienen Ubuntu 10.4 server con las instalación recien hecha y actualizada.
    </text:p>
      <text:p text:style-name="Text_20_body">
      Instalamos opengnsys en ambos equipos utilizando del script de instalación.
    </text:p>
      <text:h text:style-name="Heading_20_2" text:outline-level="2">
      Servidor con la Consola de administración
    </text:h>
      <text:p text:style-name="Text_20_body">
      <text:span text:style-name="strong">servicios:</text:span> dhcp/pxe/tfpt apache/mysql ogAdmServer ogAdmAgent
    </text:p>
      <text:p text:style-name="Text_20_body">
      Nota: el servicio Agente puede estar en cualquiera de las máquinas, por ahora lo ponemos en el servidor de Administración.
    </text:p>
      <text:h text:style-name="Heading_20_3" text:outline-level="3">
      Arranque de los servicios
    </text:h>
      <text:p text:style-name="Text_20_body">
      Los servicios que no son necesarios los configuramos para que no se arranquen al iniciar la máquina, son nfs y portmap
    </text:p>
      <text:p text:style-name="Text_20_body">
      En /etc/rc2.d
    </text:p>
      <text:p text:style-name="Preformatted_20_Text">mv S20nfs-kernel-server .S20nfs-kernel-server</text:p>
      <text:p text:style-name="Text_20_body"/>
      <text:p text:style-name="Text_20_body">
      En /etc/init.portmap.conf
    </text:p>
      <text:p text:style-name="Preformatted_20_Text"># Modificamos para que no se reinicie el servicio <text:line-break/>#start on (virtual-filesystems <text:line-break/>#<text:s text:c="2"/><text:s text:c="2"/><text:s text:c="2"/><text:s text:c="2"/><text:s text:c="2"/>and net-device-up IFACE=lo) <text:line-break/>stop on runlevel [0123456] </text:p>
      <text:p text:style-name="Text_20_body"/>
      <text:p text:style-name="Text_20_body">
      Reiniciamos la máquina y comprobamos los servicios que se inician al arrancar el equipo con el comando “lsof -i”
    </text:p>
      <text:h text:style-name="Heading_20_3" text:outline-level="3">
      Configuración de opengnsys
    </text:h>
      <text:h text:style-name="Heading_20_4" text:outline-level="4">
      Arranque de los servicios de opengnsys.
    </text:h>
      <text:p text:style-name="Text_20_body">
      En /etc/default/opengnsys
    </text:p>
      <text:p text:style-name="Preformatted_20_Text">RUN_OGADMSERVER="yes" <text:line-break/>RUN_OGADMREPO="no" <text:line-break/>RUN_OGADMAGENT="yes" <text:line-break/>RUN_BTTRACKER="no" <text:line-break/>RUN_BTSEEDER="no" </text:p>
      <text:p text:style-name="Text_20_body"/>
      <text:h text:style-name="Heading_20_4" text:outline-level="4">
      Servicio Server
    </text:h>
      <text:p text:style-name="Text_20_body">
      /opt/opengnsys/ets/OgAdmServer.cfg → bien con los valores de la instalación
    </text:p>
      <text:p text:style-name="Preformatted_20_Text">IPhidra=IP_CONSOLA_ADMIN<text:line-break/>…</text:p>
      <text:p text:style-name="Text_20_body"/>
      <text:h text:style-name="Heading_20_4" text:outline-level="4">
      Servicio Agente
    </text:h>
      <text:p text:style-name="Text_20_body">
      /opt/opengnsys/etc/ogAdmAgent.cfg → bien con los valores de la instalación
    </text:p>
      <text:p text:style-name="Preformatted_20_Text">Iphidra=IP_CONSOLA_ADMIN<text:line-break/>…</text:p>
      <text:p text:style-name="Text_20_body"/>
      <text:h text:style-name="Heading_20_3" text:outline-level="3">
      Servicio tftp/pxe
    </text:h>
      <text:p text:style-name="Text_20_body">
      Hemos de poner en el fichero pxe que enviamos a los clientes la ip del repositorio (si estuviera en la misma máquina no sería necesario este parámetro). En /opt/opengnsys/tftpboot/pxelinux.cfg/default
    </text:p>
      <text:p text:style-name="Preformatted_20_Text">APPEND initrd=initrd.gz ip=dhcp ro vga=788 irqpoll acpi=on boot=admin repo=IP_REPO</text:p>
      <text:p text:style-name="Text_20_body"/>
      <text:h text:style-name="Heading_20_3" text:outline-level="3">
      Aplicación Web
    </text:h>
      <text:p text:style-name="Text_20_body">
      /opt/opengnsys/www/controlacceso.php→ bien con los valores de la instalación
    </text:p>
      <text:p text:style-name="Preformatted_20_Text"> $ips="IP_CONSOLA_ADMIN"; // IP del servidor de Administración <text:line-break/> $wer="http://IP_CONSOLA_ADMIN/opengnsys/pagerror.php"; // Página de<text:line-break/>redireccionamiento de errores <text:line-break/> $wac="http://IP_CONSOLA_ADMIN/opengnsys/acceso.php";</text:p>
      <text:p text:style-name="Text_20_body"/>
      <text:p text:style-name="Text_20_body">
      Nota: la ip del servidor de administración se guarda en la base de datos (no usa la variable iph), si hubiera que cambiarla también habría que hacerlo ahí
    </text:p>
      <text:h text:style-name="Heading_20_3" text:outline-level="3">
      Servicio dhcpd
    </text:h>
      <text:p text:style-name="Text_20_body">
      El archivo de configuración está bien salvo dominio. En /etc/dhcp3/dhcpd.conf modificamos la línea:
    </text:p>
      <text:p text:style-name="Preformatted_20_Text">option domain-name "etsii"; </text:p>
      <text:p text:style-name="Text_20_body"/>
      <text:h text:style-name="Heading_20_3" text:outline-level="3">
      Configuración en la Consola Web
    </text:h>
      <text:p text:style-name="Text_20_body">
      Entramos por primera vez en la zona de administración:
    </text:p>
      <text:h text:style-name="Heading_20_4" text:outline-level="4">
      Creamos Nueva Entidad: ETSII
    </text:h>
      <text:p text:style-name="Text_20_body">
      <draw:a xlink:type="simple" xlink:href="https://opengnsys.es/trac/attachment/wiki/SepararNfsTftp/NuevaEntidad.png"><draw:frame text:anchor-type="paragraph" draw:style-name="image-center" draw:name="imageobject-idm46028097324608" svg:width="6.56166666667cm" svg:height="5.000625cm" svg:y="0.20cm" draw:z-index="1"><draw:image xlink:href="Pictures/tmpXZ4tT2" xlink:type="simple" xlink:show="embed" xlink:actuate="onLoad"/><svg:title>Crear nueva entidad</svg:title></draw:frame></draw:a>
    </text:p>
      <text:p text:style-name="Text_20_body">
      <draw:a xlink:type="simple" xlink:href="https://opengnsys.es/trac/attachment/wiki/SepararNfsTftp/formularioNuevaEntidad.png"><draw:frame text:anchor-type="paragraph" draw:style-name="image-center" draw:name="imageobject-idm46028097108672" svg:width="17.0920833333cm" svg:height="6.08541666667cm" svg:y="0.20cm" draw:z-index="1"><draw:image xlink:href="Pictures/tmpfaxPgd" xlink:type="simple" xlink:show="embed" xlink:actuate="onLoad"/><svg:title>Formulario para crear nueva entidad</svg:title></draw:frame></draw:a>
    </text:p>
      <text:h text:style-name="Heading_20_4" text:outline-level="4">
      Creamos Nueva Unidad Organizativa
    </text:h>
      <text:p text:style-name="Text_20_body">
      <draw:a xlink:type="simple" xlink:href="https://opengnsys.es/trac/attachment/wiki/SepararNfsTftp/nuevaUnidadOrganizativa.png"><draw:frame text:anchor-type="paragraph" draw:style-name="image-center" draw:name="imageobject-idm46028097121824" svg:width="7.3025cm" svg:height="4.63020833333cm" svg:y="0.20cm" draw:z-index="1"><draw:image xlink:href="Pictures/tmpHW5M2y" xlink:type="simple" xlink:show="embed" xlink:actuate="onLoad"/><svg:title>Crear nueva unidad organizativa</svg:title></draw:frame></draw:a>
    </text:p>
      <text:p text:style-name="Text_20_body">
      <draw:a xlink:type="simple" xlink:href="https://opengnsys.es/trac/attachment/wiki/SepararNfsTftp/formularioNuevaUnidadOrganizativa.png"><draw:frame text:anchor-type="paragraph" draw:style-name="image-center" draw:name="imageobject-idm46028097131728" svg:width="17.0391666667cm" svg:height="5.953125cm" svg:y="0.20cm" draw:z-index="1"><draw:image xlink:href="Pictures/tmpHZe6f2" xlink:type="simple" xlink:show="embed" xlink:actuate="onLoad"/><svg:title>Formulario para crear nueva unidad organizativa</svg:title></draw:frame></draw:a>
    </text:p>
      <text:h text:style-name="Heading_20_4" text:outline-level="4">
      Creamos nuevo servidor
    </text:h>
      <text:p text:style-name="Text_20_body">
      Nos vamos la menú servidores
    </text:p>
      <text:p text:style-name="Text_20_body">
      <draw:a xlink:type="simple" xlink:href="https://opengnsys.es/trac/attachment/wiki/SepararNfsTftp/barraAdministracion.png"><draw:frame text:anchor-type="paragraph" draw:style-name="image-center" draw:name="imageobject-idm46028097110240" svg:width="12.54125cm" svg:height="0.767291666667cm" svg:y="0.20cm" draw:z-index="1"><draw:image xlink:href="Pictures/tmpvN7eIv" xlink:type="simple" xlink:show="embed" xlink:actuate="onLoad"/><svg:title>Barra de administración</svg:title></draw:frame></draw:a>
    </text:p>
      <text:p text:style-name="Text_20_body">
      <draw:a xlink:type="simple" xlink:href="https://opengnsys.es/trac/attachment/wiki/SepararNfsTftp/nuevoServidorOpengnsys.png"><draw:frame text:anchor-type="paragraph" draw:style-name="image-center" draw:name="imageobject-idm46028097454128" svg:width="7.83166666667cm" svg:height="3.67770833333cm" svg:y="0.20cm" draw:z-index="1"><draw:image xlink:href="Pictures/tmpxAy96Y" xlink:type="simple" xlink:show="embed" xlink:actuate="onLoad"/><svg:title>Crear nuevo servidor</svg:title></draw:frame></draw:a>
    </text:p>
      <text:p text:style-name="Text_20_body">
      <draw:a xlink:type="simple" xlink:href="https://opengnsys.es/trac/attachment/wiki/SepararNfsTftp/formularioNuevoServidorOpengsys.png"><draw:frame text:anchor-type="paragraph" draw:style-name="image-center" draw:name="imageobject-idm46028097451200" svg:width="16.589375cm" svg:height="9.2075cm" svg:y="0.20cm" draw:z-index="1"><draw:image xlink:href="Pictures/tmprn0oHg" xlink:type="simple" xlink:show="embed" xlink:actuate="onLoad"/><svg:title>Formulario para crear nuevo servidor</svg:title></draw:frame></draw:a>
    </text:p>
      <text:h text:style-name="Heading_20_4" text:outline-level="4">
      Asignamos el servidor a nuestros equipos
    </text:h>
      <text:p text:style-name="Text_20_body">
      Para dar las propiedades a todos los equipos de un aula utilizamos un ordenador plantilla, en el configuraremos nuestro nuevo repositorio
    </text:p>
      <text:p text:style-name="Text_20_body">
      Entrando como usuarios normal para gestinar el aula creamos el ordenador plantilla con la configuración del repositorio nuevo.
    </text:p>
      <text:p text:style-name="Text_20_body">
      <draw:a xlink:type="simple" xlink:href="https://opengnsys.es/trac/attachment/wiki/SepararNfsTftp/ordenadorPlantilla.png"><draw:frame text:anchor-type="paragraph" draw:style-name="image-center" draw:name="imageobject-idm46028097200848" svg:width="7.72583333333cm" svg:height="12.065cm" svg:y="0.20cm" draw:z-index="1"><draw:image xlink:href="Pictures/tmp7gJojV" xlink:type="simple" xlink:show="embed" xlink:actuate="onLoad"/><svg:title>Crear ordenador plantilla</svg:title></draw:frame></draw:a>
    </text:p>
      <text:p text:style-name="Text_20_body">
      <draw:a xlink:type="simple" xlink:href="https://opengnsys.es/trac/attachment/wiki/SepararNfsTftp/formularioOrdenadorPlantilla.png"><draw:frame text:anchor-type="paragraph" draw:style-name="image-center" draw:name="imageobject-idm46028097197888" svg:width="11.350625cm" svg:height="8.06979166667cm" svg:y="0.20cm" draw:z-index="1"><draw:image xlink:href="Pictures/tmpI6y6i3" xlink:type="simple" xlink:show="embed" xlink:actuate="onLoad"/><svg:title>Formulario para asignar ordenador plantilla</svg:title></draw:frame></draw:a>
    </text:p>
      <text:h text:style-name="Heading_20_2" text:outline-level="2">
      Servidor con el repositorio
    </text:h>
      <text:p text:style-name="Text_20_body">
      <text:span text:style-name="strong">servicios:</text:span> nfs bttrack/btlaunchmany ogAdmRepo ogAdmClient
    </text:p>
      <text:h text:style-name="Heading_20_3" text:outline-level="3">
      Arranque de los servicios
    </text:h>
      <text:p text:style-name="Text_20_body">
      Los servicios que no son necesarios los configuramos para que no se arranquen al iniciar la máquina, son mysql, apache, dhcpd y tftp
    </text:p>
      <text:p text:style-name="Text_20_body">
      En /etc/rc2.d
    </text:p>
      <text:p text:style-name="Preformatted_20_Text">mv S91apache2 .S91apache2<text:line-break/>mv S40dhcp3-server .S40dhcp3-server</text:p>
      <text:p text:style-name="Text_20_body"/>
      <text:p text:style-name="Text_20_body">
      En /etc/init los archivos mysql.conf y tftpd-hpa.conf modificamos los mismo:
    </text:p>
      <text:p text:style-name="Preformatted_20_Text"># Comentamos para que no arranque <text:line-break/>#start on (net-device-up <text:line-break/>#<text:s text:c="2"/><text:s text:c="2"/><text:s text:c="2"/><text:s text:c="2"/><text:s text:c="2"/>and local-filesystems) <text:line-break/>#stop on runlevel [016] <text:line-break/>stop on runlevel [0123456] </text:p>
      <text:p text:style-name="Text_20_body"/>
      <text:h text:style-name="Heading_20_3" text:outline-level="3">
      Configurando Opengnsys
    </text:h>
      <text:h text:style-name="Heading_20_4" text:outline-level="4">
      Arranque de los servicios de opengnsys
    </text:h>
      <text:p text:style-name="Text_20_body">
      En /etc/default/opengnsys
    </text:p>
      <text:p text:style-name="Preformatted_20_Text">RUN_OGADMSERVER="no" <text:line-break/>RUN_OGADMREPO="yes" <text:line-break/>RUN_OGADMAGENT="no" <text:line-break/>RUN_BTTRACKER="yes" <text:line-break/>RUN_BTSEEDER="yes" </text:p>
      <text:p text:style-name="Text_20_body"/>
      <text:h text:style-name="Heading_20_4" text:outline-level="4">
      Servicio Repositorio
    </text:h>
      <text:p text:style-name="Text_20_body">
      Sólo hay que cambiar la ip del servidor de Administración. En /opt/opengnsys/etc/ogAdmRepo.cfg
    </text:p>
      <text:p text:style-name="Preformatted_20_Text">Iphidra=IP_CONSOLA_ADMIN</text:p>
      <text:p text:style-name="Text_20_body"/>
      <text:h text:style-name="Heading_20_4" text:outline-level="4">
      Servicio para el cliente
    </text:h>
      <text:p text:style-name="Text_20_body">
      Sólo hay que cambiar la ip del servidor de Administración en tres líneas. En /opt/opengnsys/client/etc/ogAdmClient.cfg
    </text:p>
      <text:p text:style-name="Preformatted_20_Text">ServerIP=IP_CONSOLA_ADMIN <text:line-break/>UrlMenu=http://IP_CONSOLA_ADMIN/opengnsys/varios/menubrowser.php <text:line-break/>UrlMsg=http://IP_CONSOLA_ADMIN/opengnsys/varios/msgbrowser.php</text:p>
      <text:p text:style-name="Text_20_body"/>
      <text:h text:style-name="Heading_20_2" text:outline-level="2">
      Orden de arranque de los servicios
    </text:h>
      <text:p text:style-name="Text_20_body">
      El servicio ogAdmRepo necesita que este iniciado el servicio ogAdmServer. Al iniciar las máquinas hay que tener esto en cuent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