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0 de septiembre 2015 alas 11:30</text:span>
      </text:p>
        </text:list-item>
        <text:list-item>
          <text:p text:style-name="list-item-bullet">Método: <text:span text:style-name="strong">Videoconferencia</text:span>
      </text:p>
        </text:list-item>
        <text:list-item>
          <text:p text:style-name="list-item-bullet">Tema: <text:span text:style-name="strong">Desarrollo del nuevo agente de OpenGnsys</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