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27 de octubre a las 10:30h</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Estado actual y revisión del <text:span text:style-name="emphasis">roadmap</text:span> del proyecto.
      </text:p>
        </text:list-item>
        <text:list-item>
          <text:p text:style-name="list-item-bullet">Nuevas mejoras incluidas en la rama principal.
      </text:p>
        </text:list-item>
        <text:list-item>
          <text:p text:style-name="list-item-bullet">Estado de las ramas de desarrollo.
      </text:p>
        </text:list-item>
        <text:list-item>
          <text:p text:style-name="list-item-bullet">Evaluación de aplicaciones de clonación.
      </text:p>
        </text:list-item>
        <text:list-item>
          <text:p text:style-name="list-item-bullet">Recordatorio sobre documentación y buen uso de <text:a xlink:type="simple" xlink:href="">Trac/Subversion?</text:a>.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