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 último, disponemos de un <text:a xlink:type="simple" xlink:href="https://opengnsys.es/trac/wiki/Canal%20de%20IRC">Canal de IRC</text:a> y en el futuro planeamos realizar reuniones por ese medio cuando no sea necesario o posible el uso de la videoconferencia.
    </text:p>
      <text:h text:style-name="Heading_20_1" text:outline-level="1">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1" text:outline-level="1">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Miércoles 15 de Septiembre a las 10:00H (GMT+1)</text:span>
      </text:p>
        </text:list-item>
        <text:list-item>
          <text:p text:style-name="list-item-bullet">Método: <text:span text:style-name="strong">Videoconferencia</text:span>
      </text:p>
        </text:list-item>
      </text:list>
      <text:h text:style-name="Heading_20_2" text:outline-level="2">
      Orden del día
    </text:h>
      <text:p text:style-name="Text_20_body">
      Orden del día de la siguiente reunión. Añade los puntos que quieras discutir. Temas que es posible que salgan a menudo son: temas de reuniones pasadas, reportes de estado de desarrollo, miscelánea, evaluación del estado.
    </text:p>
      <text:list text:style-name="List_20_1">
        <text:list-item>
          <text:p text:style-name="list-item-bullet">&lt;escribe aquí el tema que quieras discutir&gt;
      </text:p>
        </text:list-item>
        <text:list-item>
          <text:p text:style-name="list-item-bullet">...
      </text:p>
        </text:list-item>
      </text:list>
      <text:h text:style-name="Heading_20_1" text:outline-level="1">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2" text:outline-level="2">
      2010
    </text:h>
      <text:list text:style-name="List_20_1">
        <text:list-item>
          <text:p text:style-name="list-item-bullet">
        <text:a xlink:type="simple" xlink:href="">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2" text:outline-level="2">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