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Reuniones del Grupo de Desarrollo
    </text:h>
      <text:p text:style-name="Text_20_body">
      Las reuniones sirven para discutir temas relacionados con el desarrollo del proyecto y tomar decisiones. Se suelen realizar dos tipos de reuniones, presenciales y por videoconferencia. Las presenciales suelen ser reuniones parciales de una parte del equipo por razones geográficas y han sido hasta ahora más informales. Las reuniones por videoconferencia suelen hacerse entre los equipos de las diferentes universidades colaboradoras, y son más formales, quedando registrado el acta de la reunión.
    </text:p>
      <text:p text:style-name="Text_20_body">
      Por último, disponemos de un <text:a xlink:type="simple" xlink:href="https://opengnsys.es/trac/wiki/Canal%20de%20IRC">Canal de IRC</text:a> y en el futuro planeamos realizar reuniones por ese medio cuando no sea necesario o posible el uso de la videoconferencia.
    </text:p>
      <text:h text:style-name="Heading_20_2" text:outline-level="2">
      Realización de una reunión
    </text:h>
      <text:p text:style-name="Text_20_body">
      A la hora de realizar una reunión, es importante:
    </text:p>
      <text:list text:style-name="List_20_1">
        <text:list-item>
          <text:p text:style-name="list-item-bullet">Anunciar la reunión en la <text:a xlink:type="simple" xlink:href="https://opengnsys.es/trac/wiki/Listas%20de%20correo">lista de correo de desarrollo</text:a> con suficiente antelación (un par de días mínimo)
      </text:p>
        </text:list-item>
        <text:list-item>
          <text:p text:style-name="list-item-bullet">Acordar entre todos el orden del día mediante una serie de puntos a tratar, con el fin de que la reunión tenga forma y fin.
      </text:p>
        </text:list-item>
        <text:list-item>
          <text:p text:style-name="list-item-bullet">Que alguien se encargue de levantar acta de la reunión, anotando las decisiones y comentarios que se realicen durante la misma, y luego que suba el acta a esta página.
      </text:p>
        </text:list-item>
      </text:list>
      <text:h text:style-name="Heading_20_2" text:outline-level="2">
      Próxima reunión
    </text:h>
      <text:p text:style-name="Text_20_body">
      Esta sección debe ir actualizándose y contener información sobre la siguiente reunión que se vaya a realizar:
    </text:p>
      <text:list text:style-name="List_20_1">
        <text:list-item>
          <text:p text:style-name="list-item-bullet">Fecha: <text:span text:style-name="strong">viernes 29 junio de 2012, a las 10:30</text:span>
      </text:p>
        </text:list-item>
        <text:list-item>
          <text:p text:style-name="list-item-bullet">Método: <text:span text:style-name="strong">videoconferencia</text:span>
      </text:p>
        </text:list-item>
      </text:list>
      <text:h text:style-name="Heading_20_2" text:outline-level="2">
      Archivo de reuniones pasadas
    </text:h>
      <text:p text:style-name="Text_20_body">
      He aquí un listado de las actas levantadas en las reuniones que acontecieron. Se listan en orden inverso de tal manera que las actas más nuevas (que son posiblemente las más importantes/interesantes) salgan primero:
    </text:p>
      <text:h text:style-name="Heading_20_3" text:outline-level="3">
      2012
    </text:h>
      <text:list text:style-name="List_20_1">
        <text:list-item>
          <text:p text:style-name="list-item-bullet">
        <text:a xlink:type="simple" xlink:href="https://opengnsys.es/trac/wiki/Reunion150612">Acta videoconferencia del 18 de junio de 2012</text:a>
      </text:p>
        </text:list-item>
        <text:list-item>
          <text:p text:style-name="list-item-bullet">
        <text:a xlink:type="simple" xlink:href="https://opengnsys.es/trac/wiki/Reunion150612">Acta videoconferencia del 15 de junio de 2012</text:a>
      </text:p>
        </text:list-item>
        <text:list-item>
          <text:p text:style-name="list-item-bullet">
        <text:a xlink:type="simple" xlink:href="https://opengnsys.es/trac/wiki/Reunion100512">Acta videoconferencia del 10 de mayo de 2012</text:a>
      </text:p>
        </text:list-item>
        <text:list-item>
          <text:p text:style-name="list-item-bullet">
        <text:a xlink:type="simple" xlink:href="https://opengnsys.es/trac/wiki/Reunion130412">Acta videoconferencia del 13 de abril de 2012</text:a>
      </text:p>
        </text:list-item>
        <text:list-item>
          <text:p text:style-name="list-item-bullet">
        <text:a xlink:type="simple" xlink:href="https://opengnsys.es/trac/wiki/Reunion160312">Acta videoconferencia del 16 de marzo de 2012</text:a>
      </text:p>
        </text:list-item>
        <text:list-item>
          <text:p text:style-name="list-item-bullet">
        <text:a xlink:type="simple" xlink:href="https://opengnsys.es/trac/wiki/Reunion290212">Acta videoconferencia del 29 de febrero de 2012</text:a>
      </text:p>
        </text:list-item>
        <text:list-item>
          <text:p text:style-name="list-item-bullet">
        <text:a xlink:type="simple" xlink:href="https://opengnsys.es/trac/wiki/Reunion150212">Acta videoconferencia del 15 de febrero de 2012</text:a>
      </text:p>
        </text:list-item>
        <text:list-item>
          <text:p text:style-name="list-item-bullet">
        <text:a xlink:type="simple" xlink:href="https://opengnsys.es/trac/wiki/Reunion020212">Acta videoconferencia del 2 de febrero de 2012</text:a>
      </text:p>
        </text:list-item>
        <text:list-item>
          <text:p text:style-name="list-item-bullet">
        <text:a xlink:type="simple" xlink:href="https://opengnsys.es/trac/wiki/Reunion180112">Acta videoconferencia del 18 de enero de 2012</text:a>
      </text:p>
        </text:list-item>
      </text:list>
      <text:h text:style-name="Heading_20_3" text:outline-level="3">
      2011
    </text:h>
      <text:list text:style-name="List_20_1">
        <text:list-item>
          <text:p text:style-name="list-item-bullet">
        <text:a xlink:type="simple" xlink:href="https://opengnsys.es/trac/wiki/Reunion201211">Acta videoconferencia del 20 de diciembre de 2011</text:a>
      </text:p>
        </text:list-item>
        <text:list-item>
          <text:p text:style-name="list-item-bullet">
        <text:a xlink:type="simple" xlink:href="https://opengnsys.es/trac/wiki/Reunion031111">Acta videoconferencia del 3 de noviembre de 2011</text:a>
      </text:p>
        </text:list-item>
        <text:list-item>
          <text:p text:style-name="list-item-bullet">
        <text:a xlink:type="simple" xlink:href="https://opengnsys.es/trac/wiki/Reunion191011">Acta videoconferencia del 19 de octubre de 2011</text:a>
      </text:p>
        </text:list-item>
        <text:list-item>
          <text:p text:style-name="list-item-bullet">
        <text:a xlink:type="simple" xlink:href="https://opengnsys.es/trac/wiki/Reunion200911">Acta videoconferencia del 20 de septiembre de 2011</text:a>
      </text:p>
        </text:list-item>
        <text:list-item>
          <text:p text:style-name="list-item-bullet">
        <text:a xlink:type="simple" xlink:href="https://opengnsys.es/trac/wiki/Reunion130711">Acta videoconferencia del 13 de julio de 2011</text:a>
      </text:p>
        </text:list-item>
        <text:list-item>
          <text:p text:style-name="list-item-bullet">
        <text:a xlink:type="simple" xlink:href="https://opengnsys.es/trac/wiki/Reunion280611">Acta videoconferencia del 28 de junio de 2011</text:a>
      </text:p>
        </text:list-item>
        <text:list-item>
          <text:p text:style-name="list-item-bullet">
        <text:a xlink:type="simple" xlink:href="https://opengnsys.es/trac/wiki/Reunion250511">Acta videoconferencia del 25 de mayo de 2011</text:a>
      </text:p>
        </text:list-item>
        <text:list-item>
          <text:p text:style-name="list-item-bullet">
        <text:a xlink:type="simple" xlink:href="https://opengnsys.es/trac/wiki/Reunion110511">Acta videoconferencia del 11 de mayo de 2011</text:a>
      </text:p>
        </text:list-item>
        <text:list-item>
          <text:p text:style-name="list-item-bullet">
        <text:a xlink:type="simple" xlink:href="https://opengnsys.es/trac/wiki/Reunion270411">Acta videoconferencia del 27 de abril de 2011</text:a>
      </text:p>
        </text:list-item>
        <text:list-item>
          <text:p text:style-name="list-item-bullet">
        <text:a xlink:type="simple" xlink:href="https://opengnsys.es/trac/wiki/Reunion130411">Acta videoconferencia del 13 de abril de 2011</text:a>
      </text:p>
        </text:list-item>
        <text:list-item>
          <text:p text:style-name="list-item-bullet">
        <text:a xlink:type="simple" xlink:href="https://opengnsys.es/trac/wiki/Reunion060411">Acta videoconferencia del 6 de abril de 2011</text:a>
      </text:p>
        </text:list-item>
        <text:list-item>
          <text:p text:style-name="list-item-bullet">
        <text:a xlink:type="simple" xlink:href="https://opengnsys.es/trac/wiki/Reunion090311">Acta videoconferencia del 9 de marzo de 2011</text:a>
      </text:p>
        </text:list-item>
        <text:list-item>
          <text:p text:style-name="list-item-bullet">
        <text:a xlink:type="simple" xlink:href="https://opengnsys.es/trac/wiki/Reunion230211">Acta videoconferencia del 23 de febrero de 2011</text:a>
      </text:p>
        </text:list-item>
        <text:list-item>
          <text:p text:style-name="list-item-bullet">
        <text:a xlink:type="simple" xlink:href="https://opengnsys.es/trac/wiki/Reunion190211">Acta videoconferencia del 19 de febrero de 2011</text:a>
      </text:p>
        </text:list-item>
        <text:list-item>
          <text:p text:style-name="list-item-bullet">
        <text:a xlink:type="simple" xlink:href="https://opengnsys.es/trac/wiki/Reunion010211">Acta videoconferencia del 1 de febrero de 2011</text:a>
      </text:p>
        </text:list-item>
        <text:list-item>
          <text:p text:style-name="list-item-bullet">
        <text:a xlink:type="simple" xlink:href="https://opengnsys.es/trac/wiki/Reunion120111">Acta videoconferencia del 12 de enero de 2011</text:a>
      </text:p>
        </text:list-item>
      </text:list>
      <text:h text:style-name="Heading_20_3" text:outline-level="3">
      2010
    </text:h>
      <text:list text:style-name="List_20_1">
        <text:list-item>
          <text:p text:style-name="list-item-bullet">
        <text:a xlink:type="simple" xlink:href="https://opengnsys.es/trac/wiki/Reunion271010">Acta videoconferencia del 27 de octubre de 2010</text:a>
      </text:p>
        </text:list-item>
        <text:list-item>
          <text:p text:style-name="list-item-bullet">
        <text:a xlink:type="simple" xlink:href="https://opengnsys.es/trac/wiki/Reunion051010">Acta videoconferencia del 5 de octubre de 2010</text:a>
      </text:p>
        </text:list-item>
        <text:list-item>
          <text:p text:style-name="list-item-bullet">
        <text:a xlink:type="simple" xlink:href="">Acta videoconferencia del 4 de mayo de 2010?</text:a>
      </text:p>
        </text:list-item>
        <text:list-item>
          <text:p text:style-name="list-item-bullet">
        <text:a xlink:type="simple" xlink:href="https://opengnsys.es/trac/wiki/Reunion200410">Acta videoconferencia del 20 de abril de 2010</text:a>
      </text:p>
        </text:list-item>
        <text:list-item>
          <text:p text:style-name="list-item-bullet">
        <text:a xlink:type="simple" xlink:href="https://opengnsys.es/trac/wiki/Reunion220310">Acta videoconferencia del 22 de marzo de 2010</text:a>
      </text:p>
        </text:list-item>
        <text:list-item>
          <text:p text:style-name="list-item-bullet">
        <text:a xlink:type="simple" xlink:href="https://opengnsys.es/trac/wiki/Reunion030310">Acta videoconferencia del 3 de marzo de 2010</text:a>
      </text:p>
        </text:list-item>
        <text:list-item>
          <text:p text:style-name="list-item-bullet">
        <text:a xlink:type="simple" xlink:href="">Acta videoconferencia del 16 de febrero de 2010?</text:a>
      </text:p>
        </text:list-item>
        <text:list-item>
          <text:p text:style-name="list-item-bullet">
        <text:a xlink:type="simple" xlink:href="https://opengnsys.es/trac/wiki/Reunion270110">Acta videoconferencia del 27 de enero de 2010</text:a>
      </text:p>
        </text:list-item>
      </text:list>
      <text:h text:style-name="Heading_20_3" text:outline-level="3">
      2009
    </text:h>
      <text:list text:style-name="List_20_1">
        <text:list-item>
          <text:p text:style-name="list-item-bullet">
        <text:a xlink:type="simple" xlink:href="">Acta videoconferencia del 15 de diciembre de 2009?</text:a>
      </text:p>
        </text:list-item>
        <text:list-item>
          <text:p text:style-name="list-item-bullet">
        <text:span text:style-name="emphasis">(faltan algunas actas)</text:span>
      </text:p>
        </text:list-item>
        <text:list-item>
          <text:p text:style-name="list-item-bullet">
        <text:a xlink:type="simple" xlink:href="https://opengnsys.es/trac/wiki/Reunion290609">Acta videoconferencia del 29 de junio de 2009</text:a>
      </text:p>
        </text:list-item>
        <text:list-item>
          <text:p text:style-name="list-item-bullet">
        <text:a xlink:type="simple" xlink:href="https://opengnsys.es/trac/wiki/Reunion150609">Acta videoconferencia del 15 de junio de 2009</text:a>
      </text:p>
        </text:list-item>
        <text:list-item>
          <text:p text:style-name="list-item-bullet">
        <text:a xlink:type="simple" xlink:href="https://opengnsys.es/trac/wiki/Reunion010609">Acta videoconferencia del 1 de junio de 2009</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