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Miércoles 1 febrero 2012 a las 10:00</text:span>
      </text:p>
        </text:list-item>
        <text:list-item>
          <text:p text:style-name="list-item-bullet">Método: <text:span text:style-name="strong">videoconferencia</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11
    </text:h>
      <text:list text:style-name="List_20_1">
        <text:list-item>
          <text:p text:style-name="list-item-bullet">
        <text:a xlink:type="simple" xlink:href="https://opengnsys.es/trac/wiki/Reunion180112">Acta videoconferencia del 18 de enero de 2012</text:a>
      </text:p>
        </text:list-item>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