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6 de febrero a las 10:30h</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Test realizados a la rama testing
      </text:p>
        </text:list-item>
        <text:list-item>
          <text:p text:style-name="list-item-bullet">Test realizados a la rama trunk
      </text:p>
        </text:list-item>
        <text:list-item>
          <text:p text:style-name="list-item-bullet">Viabilidad de incorporación del desarrollo de la rama testing al trunk (versión 0.11) y plazos
      </text:p>
        </text:list-item>
        <text:list-item>
          <text:p text:style-name="list-item-bullet">Documentación de desarrollo y de usuario.
      </text:p>
        </text:list-item>
        <text:list-item>
          <text:p text:style-name="list-item-bullet">Reunión de Madrid: ¿Qué se presentará?, documentación y propuesta de fechas.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