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miércoles 16 de febrero a las 10:30h</text:span>
      </text:p>
        </text:list-item>
        <text:list-item>
          <text:p text:style-name="list-item-bullet">Método: <text:span text:style-name="strong">videoconferencia</text:span>
      </text:p>
        </text:list-item>
      </text:list>
      <text:h text:style-name="Heading_20_2" text:outline-level="2">
      Orden del día
    </text:h>
      <text:p text:style-name="Text_20_body">
      Propuesta de temas a tratar:
    </text:p>
      <text:list text:style-name="List_20_1">
        <text:list-item>
          <text:p text:style-name="list-item-bullet">Test realizados a la rama testing
      </text:p>
        </text:list-item>
        <text:list-item>
          <text:p text:style-name="list-item-bullet">Test realizados a la rama trunk
      </text:p>
        </text:list-item>
        <text:list-item>
          <text:p text:style-name="list-item-bullet">Viabilidad de incorporación del desarrollo de la rama testing al trunk (versión 0.11) y plazos
      </text:p>
        </text:list-item>
        <text:list-item>
          <text:p text:style-name="list-item-bullet">Documentación de desarrollo y de usuario.
      </text:p>
        </text:list-item>
        <text:list-item>
          <text:p text:style-name="list-item-bullet">Reunión de Madrid: ¿Qué se presentará?, documentación y propuesta de fechas.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1
    </text:h>
      <text:list text:style-name="List_20_1">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