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Acta videoconferencia 30 de Septiembre de 2014.
    </text:h>
      <text:p text:style-name="Text_20_body">
      Asistentes: Málaga, Zaragoza y Sevilla.
    </text:p>
      <text:p text:style-name="Text_20_body">
      Próxima reunión: Martes 14 de Octubre a las 11:30
    </text:p>
      <text:h text:style-name="Heading_20_2" text:outline-level="2">
      SIMO
    </text:h>
      <text:p text:style-name="Text_20_body">
      Se va a presentar OpenGNSys en el SIMO como uno de los casos de éxito de la CRUE-TIC por colaboración entre distintas universidades.
    </text:p>
      <text:p text:style-name="Text_20_body">
      Tenemos 20 minutos: 15 exposición y 5 preguntas.
    </text:p>
      <text:p text:style-name="Text_20_body">
      Se hará una presentación en google doc. No será tan técnica como las que hacemos en RedIRIS, se centrará más bien en las necesidades que viene a cubrir el proyecto.
    </text:p>
      <text:h text:style-name="Heading_20_2" text:outline-level="2">
      Versión 1.0.6.
    </text:h>
      <text:p text:style-name="Text_20_body">
      Ya existen 13 ticket ya cerrados, se sacará una nueva versión con ellos. A partir de sólo se incluirán ticket de errores y los de mejoras se situarán en una versión posterior.
    </text:p>
      <text:p text:style-name="Text_20_body">
      Repasamos todos los ticket abiertos de las distintas versiones:
    </text:p>
      <text:h text:style-name="Heading_20_3" text:outline-level="3">
      <text:a xlink:type="simple" xlink:href="">#484</text:a> Arranque dual.
    </text:h>
      <text:p text:style-name="Text_20_body">
      Se han incluido funciones auxiliares de configuración del grub:
    </text:p>
      <text:list text:style-name="List_20_1">
        <text:list-item>
          <text:p text:style-name="list-item-bullet">Incluye en el grub el arranque del cliente opengnsys.
      </text:p>
        </text:list-item>
        <text:list-item>
          <text:p text:style-name="list-item-bullet">Si existen dos particiones de windows, oculta las que no se estén iniciando.
      </text:p>
        </text:list-item>
        <text:list-item>
          <text:p text:style-name="list-item-bullet">Evita el inicio de alguna partición borrando las entradas del grub que le correspondan.
      </text:p>
        </text:list-item>
      </text:list>
      <text:h text:style-name="Heading_20_3" text:outline-level="3">
      <text:a xlink:type="simple" xlink:href="">#660</text:a> El arranque de sistema operativo debe depender de su tipo y no del sistema de ficheros.
    </text:h>
      <text:p text:style-name="Text_20_body">
      En los equipos MAC (también en linux) cuando tenían partición de arranque lo detectaba como “grub loader” no se podía arrancar.
    </text:p>
      <text:p text:style-name="Text_20_body">
      Desde ogclient se realiza el inicio de sesión poniendo una marca en la partición y reiniciando el equipo, el grub detecta la marca. El grub también genera un fichero en la partición.
    </text:p>
      <text:h text:style-name="Heading_20_3" text:outline-level="3">
      Script de servidor para comprobar las MAC de los equipos.
    </text:h>
      <text:p text:style-name="Text_20_body">
      Detecta si existen equipos en las aulas cuya relación mac-ip no sea la misma que en la configuración del dhcpd.
    </text:p>
      <text:h text:style-name="Heading_20_3" text:outline-level="3">
      listclientMode.
    </text:h>
      <text:p text:style-name="Text_20_body">
      Script que permite saber que plantilla pxe tiene asignada un cliente de opengnsys. Se ha corregido para que muestra el nombre de la plantilla en vez del nombre del archivo de la plantilla, en coherencia con el script setClientMode.
    </text:p>
      <text:h text:style-name="Heading_20_3" text:outline-level="3">
      Error al actualizar.
    </text:h>
      <text:p text:style-name="Text_20_body">
      Se perdía la IP del servidor, ya está corregido.
    </text:p>
      <text:h text:style-name="Heading_20_3" text:outline-level="3">
      Mostrar imagen de cache.
    </text:h>
      <text:p text:style-name="Text_20_body">
      Mostraba los nombres repetidos, se ha corregido. Curiosamente la solución estaba, pero se había comentado.
    </text:p>
      <text:h text:style-name="Heading_20_3" text:outline-level="3">
      <text:a xlink:type="simple" xlink:href="">#51</text:a> Detectar y tratar metadispositivos.
    </text:h>
      <text:p text:style-name="Text_20_body">
      Ya se puede detectar LVM mostrando las particiones que están definidas dentro. También se podría detectar multipath si estuviera definido.
    </text:p>
      <text:h text:style-name="Heading_20_3" text:outline-level="3">
      <text:a xlink:type="simple" xlink:href="">#657</text:a> y <text:a xlink:type="simple" xlink:href="">#656</text:a> Sincronizadas tipo archivo: adaptación a ogclient 1.0.5.
    </text:h>
      <text:p text:style-name="Text_20_body">
      Para el cliente 1.0.5 para las imágenes se utilizaba el sistema de fichero BTRFS. Hemos encontrado que aunque la imagen tenga el espacio vacío no podemos reducirla por lo que es mejor utilizar EXT4, el mismo que el cliente 1.0.4. Modificaciones realizadas:
    </text:p>
      <text:list text:style-name="List_20_1">
        <text:list-item>
          <text:p text:style-name="list-item-bullet">Se puede configurar el sistema de ficheros para la imagen tipo archivo que se usa para crear la imagen.
      </text:p>
        </text:list-item>
        <text:list-item>
          <text:p text:style-name="list-item-bullet">Al restaurar se detecta el tipo de sistema de fichero de la imagen, pudiendo utilizar tanto BTRFS como EXT4.
      </text:p>
        </text:list-item>
        <text:list-item>
          <text:p text:style-name="list-item-bullet">Se corrige ogReduceImagen, que no desmontaba la imagen al terminar de crearla. La imagen sí estaba correcta.
      </text:p>
        </text:list-item>
      </text:list>
      <text:p text:style-name="Text_20_body">
      Por otro lado se corrige errata en updateCache debido al cambio del nombre de una función. Antes al intentar bajar una imagen sincronizada tipo archivo por segunda vez a cache daba error.
    </text:p>
      <text:h text:style-name="Heading_20_3" text:outline-level="3">
      <text:a xlink:type="simple" xlink:href="">#659</text:a> Rsync: Incompatibilidad versión 3.0.9 instalada en los clientes y la versión 3.1.0 del servidor.
    </text:h>
      <text:p text:style-name="Text_20_body">
      Ocurre cuando Opengnsys se instala sobre Ubuntu 14.04 o Fedora 20, entre otros.
    </text:p>
      <text:p text:style-name="Text_20_body">
      Se compilan binarios en estático, para que el cliente los utilice se deben situar el la carpeta /opt/opengnsys/client/bin/
    </text:p>
      <text:p text:style-name="Text_20_body">
      Se crea una función que si existe los llama en vez del que trae el sistema operativo del cliente.
    </text:p>
      <text:p text:style-name="Text_20_body">
      Sólo falta integrarlo.
    </text:p>
      <text:h text:style-name="Heading_20_3" text:outline-level="3">
      Gestión de equipos MAC.
    </text:h>
      <text:p text:style-name="Text_20_body">
      La primera parte de la configuración para incluirlos en Opengnsys hay que hacerla desde los equipos MAC. Se utiliza un USB de instalación, también se podría meter en el repositorio, montarlo por samba y instalarlo desde allí.
    </text:p>
      <text:p text:style-name="Text_20_body">
      Se han adaptado y añadido las funciones necesarias para detectarlos, iniciar sesión etc.
    </text:p>
      <text:p text:style-name="Text_20_body">
      El ticket está cerrado. Falta la documentación
    </text:p>
      <text:h text:style-name="Heading_20_3" text:outline-level="3">
      Modificación ogclient.
    </text:h>
      <text:p text:style-name="Text_20_body">
      Se creará una nueva version de ogclient 1.0.4 con los driver de red necesarios para MAC y otros modelos de tarjetas (emi), también se añadirá php5 y la actualización de seguridad de bash.
    </text:p>
      <text:p text:style-name="Text_20_body">
      Mejora: Poner un repositorio de drivers de red para que quién lo necesite para su hardware lo pueda incluir en el ogclient.
    </text:p>
      <text:p text:style-name="Text_20_body">
      Se harán dos versiones para el script de creación del cliente (boottool) una para 1.0.4 y otra para 1.0.5. A partir de ahora se nombrarán como boottoll.version-kernel.
    </text:p>
      <text:h text:style-name="Heading_20_3" text:outline-level="3">
      Actualizar cliente de cache.
    </text:h>
      <text:p text:style-name="Text_20_body">
      En esta versión el cliente esta repetido en /opt/opengnsys/tftpboot y /opt/opengnsys/tftpboot/ogclient, debido al comando que usamos para actualizar.
    </text:p>
      <text:p text:style-name="Text_20_body">
      Ahora este comando ya permite buscar el cliente dentro de un subdirectorio y podrá no estar duplicado.
    </text:p>
      <text:h text:style-name="Heading_20_3" text:outline-level="3">
      Arranque gráfico de ogclient (splash).
    </text:h>
      <text:p text:style-name="Text_20_body">
      Daba problemas al iniciar sesión en Windows, no se realizará.
    </text:p>
      <text:h text:style-name="Heading_20_3" text:outline-level="3">
      Error en iniciar sesión de la consola de administración.
    </text:h>
      <text:p text:style-name="Text_20_body">
      Siempre utiliza como tipo de ámbito el de un ordenador. Al usarlo sobre un aula el identificador se intenta buscar las particiones a iniciar que correspondan al ordenador con ese id, puede existir y dar los datos incorrecto o no existir el equipo y mostrarlo vacío.
    </text:p>
      <text:h text:style-name="Heading_20_3" text:outline-level="3">
      Error en asistente de particiones remotas.
    </text:h>
      <text:p text:style-name="Text_20_body">
      No genera la instrucción.
    </text:p>
      <text:h text:style-name="Heading_20_3" text:outline-level="3">
      Error en la resolución de los menús de inicio.
    </text:h>
      <text:p text:style-name="Text_20_body">
      En general funciona pero hay un valor que al asignarlo en la consola da lugar a un archivo PXE con una resolución incorrecta.
    </text:p>
      <text:p text:style-name="Text_20_body">
      No se sabe donde está el error, en la página de propiedades del menú la lista selección está correcta.
    </text:p>
      <text:h text:style-name="Heading_20_3" text:outline-level="3">
      Error en transferencia con torrent.
    </text:h>
      <text:p text:style-name="Text_20_body">
      ctorrent falla en ogclient 1.0.4 y no en el 1.0.5
    </text:p>
      <text:h text:style-name="Heading_20_3" text:outline-level="3">
      Error reboot no comunica con el servidor.
    </text:h>
      <text:p text:style-name="Text_20_body">
      Si se manda un comando que necesite reiniciar y se incluye en la cola de acciones el servidor no recibe el mensaje de que se ha terminado la acción y la mantiene para volver a realizarla.
    </text:p>
      <text:h text:style-name="Heading_20_3" text:outline-level="3">
      Históricos de cambios en el trunk.
    </text:h>
      <text:p text:style-name="Text_20_body">
      Por la forma de integrar el código del branch al trunk se pierden el histórico de cambios, para las próximas veces habrá que ver si existe otra forma de hacerlo.
    </text:p>
      <text:h text:style-name="Heading_20_3" text:outline-level="3">
      Mejora: reconstruir ogDiskToDev.
    </text:h>
      <text:p text:style-name="Text_20_body">
      Para que la detección de dispositivos sea más rápida. Se pasa a la 1.0.7
    </text:p>
      <text:h text:style-name="Heading_20_3" text:outline-level="3">
      Error en asistente de particionado.
    </text:h>
      <text:p text:style-name="Text_20_body">
      A veces si el equipo está particionado con cache con una versión anterior de opengnsys da error. No se sabe en qué casos ocurre.
    </text:p>
      <text:p text:style-name="Text_20_body">
      A Zaragoza también la pasa a veces, siempre comprueba que el comando de código de salida 0, así siempre está bien.
    </text:p>
      <text:h text:style-name="Heading_20_3" text:outline-level="3">
      Mejora: Publicación de las imágenes.
    </text:h>
      <text:p text:style-name="Text_20_body">
      Detectar desde la consola qué imágenes existen en el directorio del repositorio y permitit decidir cuales se quieren publicar en la consola de administración.
    </text:p>
      <text:h text:style-name="Heading_20_3" text:outline-level="3">
      Descarga no autenticada a través de torrent.
    </text:h>
      <text:p text:style-name="Text_20_body">
      No será posible en la próxima versión, se documentará por si alguien quiere el acceso al repositorio de imágenes público.
    </text:p>
      <text:h text:style-name="Heading_20_3" text:outline-level="3">
      Sistema de ficheros instalados sobre UEFI.
    </text:h>
      <text:p text:style-name="Text_20_body">
      Se detecta el cargador UEFI y los sistemas operativos que se han instalado dentro.
    </text:p>
      <text:p text:style-name="Text_20_body">
      La cache se sitúa en la partición cinco, la función ogFindCache la encuentra bien.
    </text:p>
      <text:h text:style-name="Heading_20_3" text:outline-level="3">
      Comando ogExecAndLog.
    </text:h>
      <text:p text:style-name="Text_20_body">
      Permite mostrar en el log histórico la salida de los comandos que se utilizan en los script.
    </text:p>
      <text:h text:style-name="Heading_20_3" text:outline-level="3">
      Mejora: Gestión pre y post restauración.
    </text:h>
      <text:p text:style-name="Text_20_body">
      Al igual que existen createImageCustomPost y createImageCustomPre, plantear la misma lógica para otros script de restauración, como por ejemplo el deployImage.
    </text:p>
      <text:h text:style-name="Heading_20_3" text:outline-level="3">
      Gestión arranque avanzado.
    </text:h>
      <text:p text:style-name="Text_20_body">
      En la parte de administración de la consola se pueden crear, modificar y eliminar las plantillas de arranque PXE. Las plantillas que vienen inicialmente se pueden modificar pero no se pueden borrar, este comportamiento se considera correcto.
    </text:p>
      <text:h text:style-name="Heading_20_3" text:outline-level="3">
      Interfaz de crear Imagen.
    </text:h>
      <text:p text:style-name="Text_20_body">
      En el interfaz de la consola hay que incluir los script createImageCustomPost y createImageCustomPre
    </text:p>
      <text:h text:style-name="Heading_20_2" text:outline-level="2">
      Proyectos fin de carrera.
    </text:h>
      <text:p text:style-name="Text_20_body">
      Una universidad ofrece colaboración en una de la preguntas del foro, entre otras cosas realizando proyectos fin de carrera.
    </text:p>
      <text:p text:style-name="Text_20_body">
      Para la próxima versión se quiere abordar la nueva consola web, una vez que se haya realizado la base de la misma se pueden definir módulos que se se puedan realizar con proyectos fin de carrera.
    </text:p>
      <text:p text:style-name="Text_20_body">
      Por ahora hay varios temas que podrían venir bien:
    </text:p>
      <text:list text:style-name="List_20_1">
        <text:list-item>
          <text:p text:style-name="list-item-bullet">Arranque “en caliente” de Windows desde ogclient con kernel mayor que 3.2.
      </text:p>
        </text:list-item>
        <text:list-item>
          <text:p text:style-name="list-item-bullet">Instalación del opengnsys mediante un paquete deb o rpm.
      </text:p>
        </text:list-item>
        <text:list-item>
          <text:p text:style-name="list-item-bullet">Crear agente Opengnsys para MAC.
      </text:p>
        </text:list-item>
        <text:list-item>
          <text:p text:style-name="list-item-bullet">Mejorar el agente Opengnsys para de forma que se le puedan enviar comandos remotos (ficheros tipo bat u otros).
      </text:p>
        </text:list-item>
      </text:list>
      <text:h text:style-name="Heading_20_2" text:outline-level="2">
      Unidades organizativas con directorio de imágenes separado. Mejora
    </text:h>
      <text:p text:style-name="Text_20_body">
      Cuando un repositorio tiene varias unidades organizativas todas comparten el mismo directorio para las imágenes. Sería conveniente que pudieran crearse subdirectorios para cada una de ellas.
    </text:p>
      <text:p text:style-name="Text_20_body">
      Algunas ideas:
    </text:p>
      <text:list text:style-name="List_20_1">
        <text:list-item>
          <text:p text:style-name="list-item-bullet">El directorio sería un subdirectorio de /opt/opengnsys/images con el nombre o la abreviatura de las unidades organizativas.
      </text:p>
        </text:list-item>
        <text:list-item>
          <text:p text:style-name="list-item-bullet">Al iniciar el cliente se le podría mandar como parámetro del kernel la unidad y que al montar el recurso de las imágenes tome como origen el subdirectorio correspondiente. En esta caso de UNICAST no habría que cambiar ninguna función porque el cliente sigue viendo las imágenes en el mismo sitio.
      </text:p>
        </text:list-item>
        <text:list-item>
          <text:p text:style-name="list-item-bullet">En ogAdmRepoAux o ogAdmServerAux se podría tomar el valor de la unidad organizativa a partir de la base de datos.
      </text:p>
        </text:list-item>
      </text:list>
      <text:h text:style-name="Heading_20_3" text:outline-level="3">
      Restauración del cliente desde varios repositorios. Mejora
    </text:h>
      <text:p text:style-name="Text_20_body">
      Para poder utilizar las imágenes de otros repositorios, habría que replantear las funciones para que aparte del directorio por defecto permita al cliente utilizar otros secundarios.
    </text:p>
      <text:p text:style-name="Text_20_body">
      Se deberían pensar antes de abordar la próxima consola para que al diseñar la base de datos y los objetos asociados sean coherentes con lo que necesitamo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