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31 Enero 2013
    </text:h>
      <text:p text:style-name="Text_20_body">
      Asisten: Huelva, Zaragoza, Málaga, Barcelona y Sevilla
    </text:p>
      <text:p text:style-name="Text_20_body">
      Próxima reunión: 14 Febero a las 10.30
    </text:p>
      <text:h text:style-name="Heading_20_2" text:outline-level="2">
      Curso Online.
    </text:h>
      <text:p text:style-name="Text_20_body">
      En el tema 5 se ha contestado a un alumno dos veces diciéndole cosas distintas. Para que no vuelva a suceder, se van a dejar los mensajes enviados anteriormente, acumulándolos uno tras otro y añadiendo encima el nuevo.
    </text:p>
      <text:p text:style-name="Text_20_body">
      Hay 160 personas apuntadas.
    </text:p>
      <text:p text:style-name="Text_20_body">
      Se propone que el curso sirva para compensar horas, para ello es necesario:
    </text:p>
      <text:list text:style-name="List_20_1">
        <text:list-item>
          <text:p text:style-name="list-item-bullet">Valorar la duración del curso: Se estima que son 50 horas.
      </text:p>
        </text:list-item>
        <text:list-item>
          <text:p text:style-name="list-item-bullet">Dar un certificado: La idea inicial es dar un certificado no oficial que luego lo oficializa el servicio de formación de cada universidad → se hablará con formación.
      </text:p>
        </text:list-item>
      </text:list>
      <text:p text:style-name="Text_20_body">
      Preguntar también si los formadores también podrán compensar horas.
    </text:p>
      <text:h text:style-name="Heading_20_2" text:outline-level="2">
      Foro del proyecto.
    </text:h>
      <text:p text:style-name="Text_20_body">
      Para que nos lleguen los mensajes nuevos del foro al correo electrónico hay que marcar la casilla de suscribirse al foro.
    </text:p>
      <text:h text:style-name="Heading_20_2" text:outline-level="2">
      Wiki.
    </text:h>
      <text:p text:style-name="Text_20_body">
      Se crea una sección nueva “Ejemplos prácticos y recetas”. Es importante en el ejemplo decir a qué versión de opengnsys pertenece.
    </text:p>
      <text:h text:style-name="Heading_20_2" text:outline-level="2">
      Calidad.
    </text:h>
      <text:p text:style-name="Text_20_body">
      Dejar constancia de la colaboración entre universidades para el proyecto opengnsys con un acuerdo de colaboración oficial. Hay que ir haciendo el documento y preguntar quién debe formalizar el acuerdo.
    </text:p>
      <text:h text:style-name="Heading_20_2" text:outline-level="2">
      Versión 1.0.4
    </text:h>
      <text:h text:style-name="Heading_20_3" text:outline-level="3">
      Actualización a 1.0.4a.
    </text:h>
      <text:p text:style-name="Text_20_body">
      Hay que comprobar si en está versión sigue fallando el ogAdmServer, bloqueandose con la memoria al 100%
    </text:p>
      <text:p text:style-name="Text_20_body">
      Se ve que la memoria va creciendo pero muy lentamente.
    </text:p>
      <text:h text:style-name="Heading_20_3" text:outline-level="3">
      Error en consola: Iniciar sesión.
    </text:h>
      <text:p text:style-name="Text_20_body">
      Al seleccionar el comando iniciar sesión en un aula completa no detecta ningún sistema operativo, aunque el tamaño de las particiones y los sistemas operativos sean los mismos en todos los equipos.
    </text:p>
      <text:p text:style-name="Text_20_body">
      Puede ser que la consulta a la base de datos no se agrupen bien los equipos.
    </text:p>
      <text:h text:style-name="Heading_20_3" text:outline-level="3">
      Error de postconfiguración.
    </text:h>
      <text:p text:style-name="Text_20_body">
      Estamos teniendo problemas en la postconfiguración de windows 7, en algunos casos se queda bloqueado el comando chntpw.
    </text:p>
      <text:p text:style-name="Text_20_body">
      En la línea 260 de PostConf.lib
    </text:p>
      <text:p text:style-name="Preformatted_20_Text">259 # Borrar y crear el valor para compatibilidad con algunos sistmeas.<text:line-break/>260 ogDeleteRegistryValue "$MNTDIR" SYSTEM "\Setup\CmdLine"<text:line-break/>261 ogAddRegistryValue "$MNTDIR" SYSTEM "\Setup\CmdLine"</text:p>
      <text:p text:style-name="Text_20_body"/>
      <text:p text:style-name="Text_20_body">
      Si se ejecuta “ogDeleteRegistryValue” y el valor no existe en el registro se bloquea el equipo. Antes pasaba lo mismos si se ponía “ogSetRegistryValue”
    </text:p>
      <text:list text:style-name="List_20_1">
        <text:list-item>
          <text:p text:style-name="list-item-bullet">ogSetRegistryValue si la clave no existe da error.
      </text:p>
        </text:list-item>
        <text:list-item>
          <text:p text:style-name="list-item-bullet">ogAddRegistryValue no da error exista o no la clave.
      </text:p>
        </text:list-item>
      </text:list>
      <text:p text:style-name="Text_20_body">
      Hay una versión del chntpw, realizada por la gente de clonezilla, está incluida en el cliente sólo hay que renombrarla y probar si va mejor.
    </text:p>
      <text:h text:style-name="Heading_20_2" text:outline-level="2">
      Versión 1.0.5
    </text:h>
      <text:h text:style-name="Heading_20_3" text:outline-level="3">
      Ogclient.
    </text:h>
      <text:p text:style-name="Text_20_body">
      Hay un nuevo cliente, tanto de 32bits como de 64bits, con el kernel 3.7. Parece que va bien en todo menos en la resolución, que sólo permite 800X600. El parámetro VGA desaparece y no sabemos cual es el que lo sustituye.
    </text:p>
      <text:p text:style-name="Text_20_body">
      Ha habido que cambiar el script de creación del cliente: boottool. Se decide que haya una librería bootool para cada versión de cliente, el tenerlo genérico para todas las versiones de ubuntu hace que se complique más.
    </text:p>
      <text:p text:style-name="Text_20_body">
      NetBootAvanzado → ahora incluye en como variable del kernel la VGA → la consola debe saber que cliente tiene instalado.
    </text:p>
      <text:p text:style-name="Text_20_body">
      Se seguirá probando con el cliente. Cuando se soluciones lo de la VGA se pasará al branches versión 1. Ahora se puede situar el código nuevo en un tickect.
    </text:p>
      <text:h text:style-name="Heading_20_3" text:outline-level="3">
      Browser.
    </text:h>
      <text:p text:style-name="Text_20_body">
      Se ha compilado una nueva versión del browser que soporta https.
    </text:p>
      <text:p text:style-name="Text_20_body">
      El browser está hecho con c++, librerías qt y webkits. Se tiene que compilar dinámicamente y aumenta de 23Mb a 400Kb + las librerías (40Mb). Esto implica que tarda menos en arrancar pero más en montar la página.
    </text:p>
      <text:p text:style-name="Text_20_body">
      Se está intentando
    </text:p>
      <text:list text:style-name="List_20_1">
        <text:list-item>
          <text:p text:style-name="list-item-bullet">que muestre imágenes jpg, sólo muestra png,
      </text:p>
        </text:list-item>
        <text:list-item>
          <text:p text:style-name="list-item-bullet">que se pueda configurar el teclado en español. También habría que internacionalizar los mensajes del browser.
      </text:p>
        </text:list-item>
      </text:list>
      <text:h text:style-name="Heading_20_3" text:outline-level="3">
      Instalador.
    </text:h>
      <text:p text:style-name="Text_20_body">
      Se ha cambiado para que guarde el registro de la instalación y de la actualización en /opt/opengnsys/log.
    </text:p>
      <text:h text:style-name="Heading_20_3" text:outline-level="3">
      Menú por defecto.
    </text:h>
      <text:p text:style-name="Text_20_body">
      Se le incluye el arranque de las particiones del equipo. Se genera con la información muestra la consola en la configuración del equipo.
    </text:p>
      <text:p text:style-name="Text_20_body">
      También se añade en la configuración del equipo el tipo de partición (MSDOS/GPT), guardando el dato en la base de datos.
    </text:p>
      <text:h text:style-name="Heading_20_3" text:outline-level="3">
      Menú de administración.
    </text:h>
      <text:p text:style-name="Text_20_body">
      Se está creando un menú por defecto php para el modo administración similar al wizard que tenía rembo.
    </text:p>
      <text:p text:style-name="Text_20_body">
      Se podría restaurar desde el menú con la Información del as imágenes que están en el servidor.
    </text:p>
      <text:p text:style-name="Text_20_body">
      En el modo offline se podía usar también tomando los datos de las imágenes que hay en cache.
    </text:p>
      <text:h text:style-name="Heading_20_3" text:outline-level="3">
      BootLoader de Windows7.
    </text:h>
      <text:p text:style-name="Text_20_body">
      Con la versión nueva del cliente se puede cargar y clonar la partición del cargador de Windows.
    </text:p>
      <text:p text:style-name="Text_20_body">
      Malaga, al restaurar detecta si contiene el bootloader y si no es así lo inyecta y configura el registro para que lo detecte → va a pasar cómo lo hace.
    </text:p>
      <text:h text:style-name="Heading_20_3" text:outline-level="3">
      Propuestas de mejora.
    </text:h>
      <text:list text:style-name="List_20_1">
        <text:list-item>
          <text:p text:style-name="list-item-bullet">Detectar particiones de datos. Esto permitirá clonar la partición desde la consola. Al detectar los sistemas de ficheros, en el script del inicio del equipo, si la partición está formateada se le pondrá la etiqueta data. No sería necesario cambiar nada en la consola.
      </text:p>
        </text:list-item>
        <text:list-item>
          <text:p text:style-name="list-item-bullet">Detectar estado ordenador después de realizar un comando con éxito.
      </text:p>
        </text:list-item>
      </text:list>
      <text:h text:style-name="Heading_20_3" text:outline-level="3">
      Windows 8.
    </text:h>
      <text:p text:style-name="Text_20_body">
      Tiene una opción de arranque rápido, al apagar la partición queda congelada, en la memoria sólo guarda el estado de arranque → en el momento que se modifica cualquier cosa en la partición deja de arrancar.
    </text:p>
      <text:p text:style-name="Text_20_body">
      <text:span text:style-name="underline">Equipos EFI.</text:span>
    </text:p>
      <text:p text:style-name="Text_20_body">
      Con EFI no funciona de igual forma el PXE, hay que mandarle un fichero de arranque diferente. Actualmente deshabilitamos la EFI para usar opengnsys.
    </text:p>
      <text:p text:style-name="Text_20_body">
      En los equipos EFI windows 8 guarda la clave en la EFI → esto nos impide deshabilitar la E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