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30 de abril de 2020
    </text:h>
      <text:p text:style-name="Text_20_body">
      Asisten: Zamora, Valencia, Teruel, Málaga y Sevilla.<text:line-break/>
      Próxima reunión: en semana del 11 de mayo.
    </text:p>
      <text:h text:style-name="Heading_20_2" text:outline-level="2">
      <text:a xlink:type="simple" xlink:href="https://opengnsys.es/trac/wiki/RemotePc">RemotePc</text:a>
    </text:h>
      <text:p text:style-name="Text_20_body">
      Se está poniendo en marcha en muchas Universidades para que sus estudiantes puedan acceder a los equipos de las aulas remotamente.
    </text:p>
      <text:p text:style-name="Text_20_body">
      En Sevilla lleva funcionando desde hace unas semanas pero se está utilizando poco. Sólo se han tenido 3 usuarios simultáneos.
    </text:p>
      <text:p text:style-name="Text_20_body">
      En Teruel utilizan un aplicación propia para que haga el papel de broker, conectando con <text:a xlink:type="simple" xlink:href="https://opengnsys.es/trac/wiki/OpenGnsys">OpenGnsys</text:a> a través de la API REST definida inicialmente para UDS.
    </text:p>
      <text:p text:style-name="Text_20_body">
      Se ha revisado la documentación del remotePC.
    </text:p>
      <text:h text:style-name="Heading_20_2" text:outline-level="2">
      Últimos cambios
    </text:h>
      <text:h text:style-name="Heading_20_3" text:outline-level="3">
      <text:a xlink:type="simple" xlink:href="">#488</text:a> Script de comparación configuración dhcp y opengnsys
    </text:h>
      <text:p text:style-name="Text_20_body">
      El script <text:span text:style-name="Teletype">comparedhcpopengnsys</text:span> compara los equipos definidos en el dhcpd y <text:a xlink:type="simple" xlink:href="https://opengnsys.es/trac/wiki/OpenGnsys">OpenGnsys</text:a>.
    </text:p>
      <text:p text:style-name="Text_20_body">
      Daba problema cuando la definición del host se realizaba en una línea. Se resuelve el problema cambiando la manera de procesar el fichero.
    </text:p>
      <text:h text:style-name="Heading_20_3" text:outline-level="3">
      <text:a xlink:type="simple" xlink:href="">#964</text:a> Incluir parámetro en configuración MySQL
    </text:h>
      <text:p text:style-name="Text_20_body">
      Se incluye en la instalación y actualización de <text:a xlink:type="simple" xlink:href="https://opengnsys.es/trac/wiki/OpenGnsys">OpenGnsys</text:a> el parámetro <text:span text:style-name="Teletype">event_scheduler = ON</text:span> en el archivo de configuración de MySQL ya que es la única forma de que quede de forma persistente tras reiniciar el servicio.
    </text:p>
      <text:p text:style-name="Text_20_body">
      Para ello, en la instalación o actualización crea/copia en la ruta /etc/mysql/mysql.conf.d/ un archivo opengnsys.cnf con el siguiente contenido:
    </text:p>
      <text:p text:style-name="Preformatted_20_Text">[mysqld]<text:line-break/>event_scheduler = ON</text:p>
      <text:p text:style-name="Text_20_body"/>
      <text:p text:style-name="Text_20_body">
      Probado en varios servidores y funcionando.
    </text:p>
      <text:h text:style-name="Heading_20_3" text:outline-level="3">
      <text:a xlink:type="simple" xlink:href="">#965</text:a> Recortar nombres de las ISO ogLive en descargas
    </text:h>
      <text:p text:style-name="Text_20_body">
      Se han modifica los nombres de los archivos ISO de los ogLive disponibles para descargar de forma que al generar los distintos ogLive sus nombres y rutas sean también más cortos y no provoquen fallos por desbordamiento en los parámetros que se pasar a través de los archivos lst del arranque PXE.
    </text:p>
      <text:p text:style-name="Text_20_body">
      Se ha probado y el nombre del directorio queda bastante más pequeño: 22 caracteres. No sabemos si seguirá siendo mucho.
    </text:p>
      <text:p text:style-name="Text_20_body">
      Se cierra el ticket.
    </text:p>
      <text:h text:style-name="Heading_20_3" text:outline-level="3">
      <text:a xlink:type="simple" xlink:href="">#962</text:a> El agente de SO no ejecuta varias lineas de script
    </text:h>
      <text:p text:style-name="Text_20_body">
      El problema sólo ocurre en Windows. Se ha comprobado en Linux y no ocurre.
    </text:p>
      <text:p text:style-name="Text_20_body">
      Ya se ha resuelto y se cierra.
    </text:p>
      <text:p text:style-name="Text_20_body">
      Al enviar los script hay que tener en cuenta que cada línea se jecuta de forma independiente en un subproceso. Si se quieren hacer bucles o condicionales tienen que estar escritos en una sola línea.
    </text:p>
      <text:h text:style-name="Heading_20_3" text:outline-level="3">
      <text:a xlink:type="simple" xlink:href="">#940</text:a> OGAgent compatible con Python 3 y Qt5
    </text:h>
      <text:p text:style-name="Text_20_body">
      El ogAgent está realizado en python 2.
    </text:p>
      <text:list text:style-name="List_20_1">
        <text:list-item>
          <text:p text:style-name="list-item-bullet">Para las distribuciones que configuran por defecto el python3 hay configurar el ogAgent para que lo use.
      </text:p>
        </text:list-item>
        <text:list-item>
          <text:p text:style-name="list-item-bullet">No se puede instalar en Ubuntu 20.04 - no incluye python2
      </text:p>
        </text:list-item>
      </text:list>
      <text:p text:style-name="Text_20_body">
      Se recodificará el agente en python3. Vamos tener agentes distintos para distribuciones con python 3 y python 2. Habrá que intentar compatibilizar lo máximo.
    </text:p>
      <text:p text:style-name="Text_20_body">
      El agente de UDS (no el ogAgent) deja de funcionar en máquinas linux: el agente muere y deja de enviar reportes a UDS.
    </text:p>
      <text:h text:style-name="Heading_20_3" text:outline-level="3">
      <text:a xlink:type="simple" xlink:href="">#963</text:a> Generar instalación desatendida de ogagent para Windows
    </text:h>
      <text:p text:style-name="Text_20_body">
      El script <text:span text:style-name="Teletype">launchOgagentInstaller</text:span> prepara el sistema para que el el siguiente arranque haga la instalación desatendida. Tanto Windows como Linux,
    </text:p>
      <text:p text:style-name="Preformatted_20_Text">launchOgagentInstaller help<text:line-break/>launchOgagentInstaller: scheduling OpenGnsys Agent installation.<text:line-break/>Format: launchOgagentInstaller ndisk npart [windowsadmin]</text:p>
      <text:p text:style-name="Text_20_body"/>
      <text:p text:style-name="Text_20_body">
      Como parámetros hay que pasarle disco y particion, en Windows además el usuario administrador.
    </text:p>
      <text:p text:style-name="Text_20_body">
      Se modifica OGAgent para Windows con las siguientes características:
    </text:p>
      <text:list text:style-name="List_20_1">
        <text:list-item>
          <text:p text:style-name="list-item-bullet">Soportar instalación desatendido (parámetro /S).
      </text:p>
        </text:list-item>
        <text:list-item>
          <text:p text:style-name="list-item-bullet">Indicar IP del servidor <text:a xlink:type="simple" xlink:href="https://opengnsys.es/trac/wiki/OpenGnsys">OpenGnsys</text:a> en la instalación (parámetro /server IPServidor).
      </text:p>
        </text:list-item>
        <text:list-item>
          <text:p text:style-name="list-item-bullet">Se inicia automático tras la instalación.
      </text:p>
        </text:list-item>
        <text:list-item>
          <text:p text:style-name="list-item-bullet">Desinstalar no requiere reinicio.
      </text:p>
        </text:list-item>
      </text:list>
      <text:p text:style-name="Text_20_body">
      Se han hecho pruebas y han ido bien.
    </text:p>
      <text:p text:style-name="Text_20_body">
      El agente para Windows es de 32 bits. Con el método que tenemos no se puede construir el de 64.
    </text:p>
      <text:h text:style-name="Heading_20_3" text:outline-level="3">
      955 Para añadir pc al dhcp
    </text:h>
      <text:p text:style-name="Text_20_body">
      Script para añadir equipos al dhcp. Permite añadir un único equipo, un aula o todos.
    </text:p>
      <text:p text:style-name="Text_20_body">
      Se adapta al fichero de plantilla del dhcp que se utiliza en la instalación.
    </text:p>
      <text:h text:style-name="Heading_20_3" text:outline-level="3">
      966 Nuevo tipo de aplicaciones linux en inventario de software
    </text:h>
      <text:p text:style-name="Text_20_body">
      Mostrará las aplicaciones virtualizadas para linux snap y flackback. Se cierra el ticket.
    </text:p>
      <text:h text:style-name="Heading_20_3" text:outline-level="3">
      Elegir operaciones permitidas en ogAgent
    </text:h>
      <text:p text:style-name="Text_20_body">
      Definir cuales con las operaciones permitidas para el server OG. Se podría elegir entre:
    </text:p>
      <text:list text:style-name="List_20_1">
        <text:list-item>
          <text:p text:style-name="list-item-bullet">ver status
      </text:p>
        </text:list-item>
        <text:list-item>
          <text:p text:style-name="list-item-bullet">apagar y reinicar
      </text:p>
        </text:list-item>
        <text:list-item>
          <text:p text:style-name="list-item-bullet">todas ls operaciones.
      </text:p>
        </text:list-item>
      </text:list>
      <text:p text:style-name="Text_20_body">
      Es muy útil para gestionar los pc de personal.
    </text:p>
      <text:h text:style-name="Heading_20_3" text:outline-level="3">
      <text:a xlink:type="simple" xlink:href="">#969</text:a> Optimizar árbol del frame izquierdo
    </text:h>
      <text:p text:style-name="Text_20_body">
      En la parte izquierda de la consola de <text:a xlink:type="simple" xlink:href="https://opengnsys.es/trac/wiki/OpenGnsys">OpenGnsys</text:a> aparece un árbol de elementos (ordenadores, imágenes, ...) que cuando el número de aulas es grande tarda mucho en cargar.
    </text:p>
      <text:p text:style-name="Text_20_body">
      Se está buscando una alternativa para mostrar esta información basada en listas html.
    </text:p>
      <text:p text:style-name="Text_20_body">
      Ya se muestran los árboles y los menús de las distintas páginas. Los enlaces de los menús llaman a la página correcta pero falta modificarlos para que tomen la información de los elementos de la lista.
    </text:p>
      <text:h text:style-name="Heading_20_3" text:outline-level="3">
      Universidades que colaboran con <text:a xlink:type="simple" xlink:href="https://opengnsys.es/trac/wiki/OpenGnsys">OpenGnsys</text:a>
    </text:h>
      <text:p text:style-name="Text_20_body">
      Se incluyen la universidad de Cádiz y Granada en el apartado "quienes somos" de la página del proyecto.
    </text:p>
      <text:h text:style-name="Heading_20_3" text:outline-level="3">
      No se muestran correctamente las propiedades del repositorio
    </text:h>
      <text:p text:style-name="Text_20_body">
      En <text:a xlink:type="simple" xlink:href="https://opengnsys.es/trac/discussion/topic/409#-1">el mensaje #409</text:a> del foro se resuelve un problema en la información de las imágenes. Hay que echarle un vistazo.
    </text:p>
      <text:h text:style-name="Heading_20_3" text:outline-level="3">
      <text:a xlink:type="simple" xlink:href="">#972</text:a> Borra fichero de crom que reinicia el ogAdmServer
    </text:h>
      <text:p text:style-name="Text_20_body">
      Al ser más estable el servicio ogAdmServer se puede eliminar el script que ejecutaba el cron para arrancarlo en caso de caída. Esto permitirá detectar si todavía existen situaciones en las que el servicio se detenga.
    </text:p>
      <text:p text:style-name="Text_20_body">
      Se cierra ticket.
    </text:p>
      <text:h text:style-name="Heading_20_3" text:outline-level="3">
      ogclient que sustituye al demonio del ogAdmClient
    </text:h>
      <text:p text:style-name="Text_20_body">
      Se está codificando de nuevo. Es diferente al ogAgent de linux.
    </text:p>
      <text:h text:style-name="Heading_20_3" text:outline-level="3">
      <text:a xlink:type="simple" xlink:href="">#973</text:a> Restart <text:a xlink:type="simple" xlink:href="https://opengnsys.es/trac/wiki/OpenGnsys">OpenGnsys</text:a> service after stopping it
    </text:h>
      <text:p text:style-name="Text_20_body">
      El script de actualización al instalar una nueva versión de ogAmdServer lo paraba pero no lo reiniciaba, dejando está tarea al cron.
    </text:p>
      <text:p text:style-name="Text_20_body">
      Se ha modificado para que después de copiar la nueva versión arranque el servicio.
    </text:p>
      <text:h text:style-name="Heading_20_3" text:outline-level="3">
      <text:a xlink:type="simple" xlink:href="">#958</text:a> Evitar inyección de código en los scritps de servidor
    </text:h>
      <text:p text:style-name="Text_20_body">
      Se realizan los cambios necesarios para mejorar la seguridad de los scripts de servidor para evitar inyecciones de código haciendo un mayor control de los parámetros de entrada.
    </text:p>
      <text:p text:style-name="Text_20_body">
      Se cierra el ticket.
    </text:p>
      <text:h text:style-name="Heading_20_3" text:outline-level="3">
      <text:a xlink:type="simple" xlink:href="">#960</text:a> Soportar sistemas de archivos Btrfs sobre LVM
    </text:h>
      <text:p text:style-name="Text_20_body">
      Se ofrece un soporte completo de las operaciones sobre sistemas de archivos Btrfs cuando están definidos sobre volúmenes lógicos. Se habían detectado errores al detectar el dispositivo debido a la existencia de varios enlaces simbólicos.
    </text:p>
      <text:p text:style-name="Text_20_body">
      Ya está resuelto, se cierra.
    </text:p>
      <text:h text:style-name="Heading_20_3" text:outline-level="3">
      <text:a xlink:type="simple" xlink:href="">#974</text:a> Las tareas sobre grupos de ordenadores no se pueden editar.
    </text:h>
      <text:p text:style-name="Text_20_body">
      Se ha corregido y se ha cerrado.
    </text:p>
      <text:h text:style-name="Heading_20_3" text:outline-level="3">
      <text:a xlink:type="simple" xlink:href="">#975</text:a> Definir opción para que OGAgent devuelva estado detallado del sistema
    </text:h>
      <text:p text:style-name="Text_20_body">
      Podría ser interesante incluir información detallada en la pantalla de sondeo de estados al pulsar sobre un equipo en particular.
    </text:p>
      <text:p text:style-name="Text_20_body">
      Cambio del ogAgent: Se modifica la ruta REST de OGAgent GET /status para que incluya un parámetro opcional (por ejemplo GET /status?detail=true) que devuelva el estado detallado del sistema operativo, como: versión, usuario conectado, nº de sesiones abiertas, carga del sistema, etc.
    </text:p>
      <text:p text:style-name="Text_20_body">
      No implementado en la web.
    </text:p>
      <text:h text:style-name="Heading_20_3" text:outline-level="3">
      Mostrar información de la imagen en el repositorio
    </text:h>
      <text:p text:style-name="Text_20_body">
      Al crear la imagen se queda bloqueada hasta que se han generado los ficheros de suma de comprobación y torrent.
    </text:p>
      <text:p text:style-name="Text_20_body">
      El fichero torrent-creator podría consultar en el default/opengnsys si no se está usando el protocolo torrent para no calcular estos ficheros.
    </text:p>
      <text:p text:style-name="Text_20_body">
      Podría ser interesante que al restaurar si la imagen es de distinto tipo de partición de destino que lo cambie.
    </text:p>
      <text:h text:style-name="Heading_20_2" text:outline-level="2">
      1.1.1b
    </text:h>
      <text:p text:style-name="Text_20_body">
      Ticket pendientes:
    </text:p>
      <text:h text:style-name="Heading_20_3" text:outline-level="3">
      <text:a xlink:type="simple" xlink:href="">#780</text:a> buildToOrder no funciona correctamente en Windows 10
    </text:h>
      <text:p text:style-name="Text_20_body">
      No funciona para Windows 10 ni Windows 8.
    </text:p>
      <text:p text:style-name="Text_20_body">
      Al detectar los sistemas operativos no se tienen en cuenta. Se incluirá está nueva opción con las claves del registro que hay que cambiar.
    </text:p>
      <text:h text:style-name="Heading_20_3" text:outline-level="3">
      <text:a xlink:type="simple" xlink:href="">#841</text:a> Asistente particionado para MBR hace uso de ogBootMbrGeneric sin identificador OG (int_disk)
    </text:h>
      <text:p text:style-name="Text_20_body">
      Siempre instala el MBR en el disco primero. Hay que detectar si el disco que se está particionando tiene ya un MBR y el caso contrario generarlo, pasando correctamente el dispositivo del disco.
    </text:p>
      <text:h text:style-name="Heading_20_3" text:outline-level="3">
      <text:a xlink:type="simple" xlink:href="">#911</text:a> Asistente de particionado no formatea correctamente Cache y la deja en un estado NO disponible con ogMount pero si para ogFindCache
    </text:h>
      <text:p text:style-name="Text_20_body">
      El asistente de particionado MBR en un entorno concreto en la UMA con dos discos duros, el primero SSD y el segundo Mecánico se comparta de la siguiente manera:
    </text:p>
      <text:p text:style-name="Text_20_body">
      Se define la partición cache, el asistente la crea y la "formatea" pero no con el estandar de <text:a xlink:type="simple" xlink:href="https://opengnsys.es/trac/wiki/OpenGnsys">OpenGnsys</text:a>. Es decir, tiene formato, la función ogFindCache la detecta, pero al hacer ogMountCache da error.
    </text:p>
      <text:p text:style-name="Text_20_body">
      Una primera aproximación sería aplicar un verificador al asistente de particionado, que si la partición es localizable (ogFindCache) la deje montada, en caso de que no la pueda montar (por el error descrito) la formatea con ogFormatCache. Después de esto, sigue funcionando el ogFindCache y el ogFormatCache.
    </text:p>
      <text:h text:style-name="Heading_20_3" text:outline-level="3">
      <text:a xlink:type="simple" xlink:href="">#953</text:a> ogGrubDefaultEntry corrompe el fichero grub.cfg dejando el arranque inoperativo.
    </text:h>
      <text:p text:style-name="Text_20_body">
      Se utiliza una condición más estricta al modificar la entrada por defecto en grub.cfg.
    </text:p>
      <text:h text:style-name="Heading_20_3" text:outline-level="3">
      <text:a xlink:type="simple" xlink:href="">#961</text:a> Guardar en datos de imagen el tamaño original
    </text:h>
      <text:p text:style-name="Text_20_body">
      Guardar en la tabla de imagen el tamaño original ocupado por los datos antes de generar la imagen.
    </text:p>
      <text:p text:style-name="Text_20_body">
      Eso puede ayudar a la hora de evaluar la partición de destino tanto por parte del usuario como en la comprobación previa a la restauración.
    </text:p>
      <text:p text:style-name="Text_20_body">
      La información del tamaño de los datos se guardan en el fichero repoinfo.json, si la página de propiedades de la imagen toma los datos de este fichero será muy fácil de cambiar.
    </text:p>
      <text:h text:style-name="Heading_20_3" text:outline-level="3">
      <text:a xlink:type="simple" xlink:href="">#967</text:a> ogAdmServer is C code
    </text:h>
      <text:p text:style-name="Text_20_body">
      El servicio estaba escrito en C salvo dos extensiones en C++. Se modifica para que todo el código sea C y se cambia la extensión de .cpp a .c.
    </text:p>
      <text:p text:style-name="Text_20_body">
      A partir da ahora se utilizará el compilador de c en vez del de c++.
    </text:p>
      <text:h text:style-name="Heading_20_3" text:outline-level="3">
      <text:a xlink:type="simple" xlink:href="">#941</text:a> Use libdbi in ogAdmServer
    </text:h>
      <text:p text:style-name="Text_20_body">
      Estas librerías permiten independizar acceso a BD.
    </text:p>
      <text:h text:style-name="Heading_20_3" text:outline-level="3">
      <text:a xlink:type="simple" xlink:href="">#970</text:a> Usar autotool para compilarlo 1.1.2
    </text:h>
      <text:p text:style-name="Text_20_body">
      Para compilarlo hay que hacer autoreconf, configure y luego make.
    </text:p>
      <text:p text:style-name="Text_20_body">
      Cuando se integre hay que modificar el instalador y el actualizador.
    </text:p>
      <text:h text:style-name="Heading_20_2" text:outline-level="2">
      Compatibilidad con <text:a xlink:type="simple" xlink:href="https://opengnsys.es/trac/wiki/OpenGnsys">OpenGnsys</text:a>
    </text:h>
      <text:p text:style-name="Text_20_body">
      OpenGnsys 1.1.0 da problemas con el php7, por lo que hay que instalar esta versión sobre Ubuntu 16.
    </text:p>
      <text:p text:style-name="Text_20_body">
      A partir de <text:a xlink:type="simple" xlink:href="https://opengnsys.es/trac/wiki/OpenGnsys">OpenGnsys</text:a> 1.1.1 es necesario Ubuntu 18.04.
    </text:p>
      <text:h text:style-name="Heading_20_2" text:outline-level="2">
      Nuevo ogclient
    </text:h>
      <text:p text:style-name="Text_20_body">
      Se subirá el próximo ogclient al master.
    </text:p>
      <text:p text:style-name="Text_20_body">
      Se separarán directorios para los distintos componentes en el código.
    </text:p>
      <text:p text:style-name="Text_20_body">
      Se creará otro repositorio de git para ogclient.
    </text:p>
      <text:h text:style-name="Heading_20_2" text:outline-level="2">
      Call de la UE
    </text:h>
      <text:p text:style-name="Text_20_body">
      Existe una iniciativa de la NGI (Next Generation Internet) de la UE para la financiación de proyectos de software libre en la que podría encuadrarse <text:a xlink:type="simple" xlink:href="https://opengnsys.es/trac/wiki/OpenGnsys">OpenGnsys</text:a>. Son 5.5m Euro a repartir entre unos 30 proyectos, a unos 200k Euro por proyecto conjunto y hasta 50k para una persona única.
    </text:p>
      <text:p text:style-name="Text_20_body">
      Aquí podéis ver la información:
    </text:p>
      <text:p text:style-name="Text_20_body">
      <text:a xlink:type="simple" xlink:href="https://pointer.ngi.eu/pages/ngi-pointer-opencalls">​https://pointer.ngi.eu/pages/ngi-pointer-opencalls</text:a>
    </text:p>
      <text:p text:style-name="Text_20_body">
      Los requisitos son más operativos que burocraticos. Entre otros tener un código funcional en repositorio de referencia que cumplimos.
    </text:p>
      <text:p text:style-name="Text_20_body">
      Habría que darle un enfoque más internacional a <text:a xlink:type="simple" xlink:href="https://opengnsys.es/trac/wiki/OpenGnsys">OpenGnsys</text:a>, poner la página principal en inglés, traducción documentación (al menos la más esencial) al inglés, y añadir una lista de correo en inglés.
    </text:p>
      <text:p text:style-name="Text_20_body">
      A favor tenemos que la documentación en castellano es bastante amplia.
    </text:p>
      <text:p text:style-name="Text_20_body">
      Por otro lado esto requeriría tener una figura legal con la que presentarnos.
    </text:p>
      <text:p text:style-name="Text_20_body">
      Posiblemente habrá más convocatorias en el futuro. Se valora si participar este año o dejarlo para el año que vie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