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 conferencia 29 junio:
    </text:h>
      <text:p text:style-name="Text_20_body">
      Asisten Malaga, Zaragoza Teruel y Sevilla.
    </text:p>
      <text:h text:style-name="Heading_20_3" text:outline-level="3">
      1.- Fecha de rediris: 23 - 27 de Noviembre.
    </text:h>
      <text:p text:style-name="Text_20_body">
      Antes de presentarlo necesitamos tener un documento explicando el proyecto para enviar al comite a finales de septiembre o principio de octubre.
    </text:p>
      <text:h text:style-name="Heading_20_3" text:outline-level="3">
      2.- Esquema de componentes del Servidor:
    </text:h>
      <text:p text:style-name="Text_20_body">
      Estamos todos de acuerdo con la documentación del wiki sobre los componentes. La pasaremos de la parte de propuestas a la de estado actual del proyecto.
    </text:p>
      <text:h text:style-name="Heading_20_3" text:outline-level="3">
      3.- Propuesta de API.
    </text:h>
      <text:p text:style-name="Text_20_body">
      Se está de acuerdo con una propuesta de Ramón que incluye un listado de nombres de las funciones nuevas y las funciones antiguas a las que sustituye.
    </text:p>
      <text:p text:style-name="Text_20_body">
      Al final del mismo aparecen todas las funciones de EAC. Se han obtenido del wiki (de la rama de Málaga) basándonos en la documentación automática que genera de doxygen.
    </text:p>
      <text:h text:style-name="Heading_20_3" text:outline-level="3">
      4.- Modo gráfico para el cliente: Framebuffer + qt + xhtml
    </text:h>
      <text:p text:style-name="Text_20_body">
      Se propone para mostrar las opciones a los usuarios utilizar qt sobre framebuffer con webkit, que leerá páginas xhtml.
    </text:p>
      <text:p text:style-name="Text_20_body">
      Se separa la capa de presentación de la capa de aplicación, por lo que las páginas de inicio contendrán sólo html y no otro tipo de código. Se decide utilizar la versión xhtml strict.
    </text:p>
      <text:p text:style-name="Text_20_body">
      Para facilitar la tarea de administración, hidra puede generar los script.
    </text:p>
      <text:h text:style-name="Heading_20_3" text:outline-level="3">
      5.- initrd
    </text:h>
      <text:p text:style-name="Text_20_body">
      Se propone, para acelerar el arranque de los clientes en modo básico, enviar un initrd por PXE en vez de el cliente nfs.
    </text:p>
      <text:p text:style-name="Text_20_body">
      Habrá un único initrd, para que tenga la mayor compatibilidad con el hardware se utilizará el de Ubuntu cliente.
    </text:p>
      <text:p text:style-name="Text_20_body">
      Actualmente se está utilizando el initrd de la instalación por red, trae todos los driver de discos y tarjetas de red y es más pequeño que el del cliente normal.
    </text:p>
      <text:p text:style-name="Text_20_body">
      Por si alguien necesita generar el initrd a medida se ha documentado <text:a xlink:type="simple" xlink:href="https://opengnsys.es/trac/wiki/InitrdCliente">cómo crearlo</text:a>.
    </text:p>
      <text:h text:style-name="Heading_20_3" text:outline-level="3">
      6.- Doxigen:
    </text:h>
      <text:p text:style-name="Text_20_body">
      Se decide hacer unas plantillas de los comentarios de doxigen tanto para bash como para php.
    </text:p>
      <text:p text:style-name="Text_20_body">
      Inicialmente se puede tomar como ejemplo los script de la rama de málaga que ya contienen la documentación de las funciones en este formato.
    </text:p>
      <text:h text:style-name="Heading_20_3" text:outline-level="3">
      7.- Otros:
    </text:h>
      <text:p text:style-name="Text_20_body">
      A Zaragoza le parece bien la propuesta de parámetros para las particiones.
    </text:p>
      <text:p text:style-name="Text_20_body">
      Se plantea qué información habría que guardar de las imágenes (tipo s.o., compresor, ...)
    </text:p>
      <text:p text:style-name="Text_20_body">
      Se ha creado una clase para la configuración y se propone crear una clase para los log.
    </text:p>
      <text:h text:style-name="Heading_20_3" text:outline-level="3">
      8.- Próxima reunión: lunes 13 de Julio.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