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Acta videoconferencia 29 Abril de 2021
    </text:h>Asisten: Málaga, Sevilla, Soleta, Teruel, Huelva y Valencia.
    <table:table table:style-name="table-default"><table:table-column table:number-columns-repeated="1"/>
      <table:table-row>
        <table:table-cell office:value-type="string" table:style-name="table-default.cell-single"><text:p text:style-name="Text_20_body"/></table:table-cell>
      </table:table-row>
    </table:table>
    <text:p text:style-name="Text_20_body">
      Próxima reunión: jueves 13 de mayo.
    </text:p>
    
<text:h text:style-name="Heading_20_2" text:outline-level="2">
      UDS 3
    </text:h>
    <text:p text:style-name="Text_20_body">
      En Huelva y Malaga se etán haciendo pruebas de la útima versión de UDS con <text:a xlink:type="simple" xlink:href="https://opengnsys.es/trac/wiki/OpenGnsys">OpenGnsys</text:a> 1.2.0
    </text:p>
    <text:p text:style-name="Text_20_body">
      Personalización de Huelva: pasa como parámetro del kernel una variable que dice si el equipo está en remotepc o no, para realizar algunas acciones sobre los equipos que sí lo están.
    </text:p>
    <text:p text:style-name="Text_20_body">
      El ogLive al pasar un tiempo no responde a los comandos de la consola, han puesto un reinicio cada cierto tiempo para evitar esta situación.
    </text:p>
    
<text:h text:style-name="Heading_20_2" text:outline-level="2">
      Equipos con Wifi
    </text:h>
    <text:p text:style-name="Text_20_body">
      Hasta ahora no hay forma de conectar equipos WIFI a <text:a xlink:type="simple" xlink:href="https://opengnsys.es/trac/wiki/OpenGnsys">OpenGnsys</text:a>.
    </text:p>
    <text:p text:style-name="Text_20_body">
      Se podría intentar utilizar un USB para configurarlo en modo offline, o probar una solución parecida a los equipos iMAC: se guarda el kernel y el initrd en cache y se arranca con un grub que presenta la opción de arrancar con el oglive.
    </text:p>
    
<text:h text:style-name="Heading_20_2" text:outline-level="2">
      Últimos cambios versión 1.2.1
    </text:h>
    
<text:h text:style-name="Heading_20_3" text:outline-level="3">
      <text:a xlink:type="simple" xlink:href="">#1041</text:a> Fix poweroffconf script
    </text:h>
    <text:p text:style-name="Text_20_body">
      Los equipos nunca se apagan aunque estén inactivos.
    </text:p>
    <text:p text:style-name="Text_20_body">
      Se debe a que el script poweroff revisa si existen comandos activos lanzados desde "/opt/opengnsys/", como el ogclient se lanza desde este directorio el script consideraba que los equipos estaban siempre activos.
    </text:p>
    <text:p text:style-name="Text_20_body">
      Se modifica para que ignore el proceso ogclient cuando compruebe si el sistema no está inactivo.
    </text:p>
    
<text:h text:style-name="Heading_20_3" text:outline-level="3">
      <text:a xlink:type="simple" xlink:href="">#997</text:a> Liberar versión <text:a xlink:type="simple" xlink:href="https://opengnsys.es/trac/wiki/OpenGnsys">OpenGnsys</text:a> 1.2.0
    </text:h>
    <text:p text:style-name="Text_20_body">
      Se prepara el archivo de VERSION para que ya muestre la versión 1.2.1
    </text:p>
    
<text:h text:style-name="Heading_20_3" text:outline-level="3">
      Inventario de software
    </text:h>
    <text:p text:style-name="Text_20_body">
      La consulta SQL tardaba varios minutos, se debía a una cascada de borrados repetidos. Se han eliminado los que no eran necesarios y se ha limpiado el código.
    </text:p>
    
<text:h text:style-name="Heading_20_3" text:outline-level="3">
      Manual de instalación
    </text:h>
    <text:p text:style-name="Text_20_body">
      en la web del proyecto se ha modificado la versión que se recomienda instalar a la 1.1.1c, que era la estable en ese momento. Habrá que volver a hacerlos al sacar la 1.2.0
    </text:p>
    
<text:h text:style-name="Heading_20_3" text:outline-level="3">
      <text:a xlink:type="simple" xlink:href="">#1036</text:a> Vagrantfile para libvirt
    </text:h>
    <text:p text:style-name="Text_20_body">
      Se crea un Vagrantfile para usar el laboratorio de máquinas virtuales en un hipervisor KVM.
    </text:p>
    
<text:h text:style-name="Heading_20_3" text:outline-level="3">
      <text:a xlink:type="simple" xlink:href="">#1042</text:a> Update database schema automatically
    </text:h>
    <text:p text:style-name="Text_20_body">
      Este ticket traslada la responsabilidad del uso y mantenimiento de la BD al ogServer. Asegurando sincronía entre la base de datos y ogServer. Incluso en master.
    </text:p>
    <text:p text:style-name="Text_20_body">
      Actualizar el ogServer implicaría actualizar la definición del esquema actualizada, evitando problemas de incompatibilidad entre el ogServer y la base de datos,
    </text:p>
    <text:p text:style-name="Text_20_body">
      Inicialmente instalador podría seguir instalando una primera versión de la base de datos. A partir de aquí parches incrementales al esquema serían introducidos a través del ogServer. En un futuro podría trasladarse la responsabilidad de instalar la base de datos al propio ogServer.
    </text:p>
    <text:p text:style-name="Text_20_body">
      La primera versión del esquema resolvería la migración automática a innoDB de las tablas de la base de datos de <text:a xlink:type="simple" xlink:href="https://opengnsys.es/trac/wiki/OpenGnsys">OpenGnsys</text:a>. Entre las ventajas del uso de innoDB se encuentran el soporte de transacciones y claves foráneas (existe ticket para la v1.2.1).
    </text:p>
    <text:p text:style-name="Text_20_body">
      Un resumen del funcionamiento del actualizador:
    </text:p>
    
      <text:p text:style-name="Quotations">
        1) ogServer al levantarse comprueba la versión del esquema de la base de datos. (una tabla "versión" con una sola fila, si no existe la crea con valor 0)
      </text:p>
    
    
      <text:p text:style-name="Quotations">
        2) si la versión obtenida de la base de datos es inferior a la última soportada por el ogServer actualizará el esquema debidamente. En caso de fallo no se levantará el ogServer, evitando los problemas que conlleva el uso del ogServer con una base de datos incompatible.
      </text:p>
    
    
<text:h text:style-name="Heading_20_3" text:outline-level="3">
      Script exportar/importar
    </text:h>
    <text:p text:style-name="Text_20_body">
      En Teruel están dando problema los script de exportación/importación, no actualizan correctamente la base de datos.
    </text:p>
    <text:p text:style-name="Text_20_body">
      Es mejor utilizar la última versión del script de exportación, al ejecutarse se podría actualizar con el que haya en el repositorio. Hacer igual que el script de actualización, que muestre las distintas versiones superiores a la instalada y se pueda elegir a qué versión voy a migrar de forma que se baje el fichero para esa versión.
    </text:p>
    <text:p text:style-name="Text_20_body">
      El uso de estos script se podría incluir como sugerencia en la página en blando de la consola (nada.php).
    </text:p>
    
<text:h text:style-name="Heading_20_2" text:outline-level="2">
      Versión soportada
    </text:h>
    <text:p text:style-name="Text_20_body">
      Responder las dudas que se plantean en los foros se dificulta cuando hay muchas versiones distintas que soportar, a veces los problemas de versiones antiguas ya están resueltos en las nuevas y es más complejo aplicar un parche para resolverlos que instalar la nueva.
    </text:p>
    <text:p text:style-name="Text_20_body">
      Para facilitar este tema se considerará que versiones anteriores a la 1.1.1c deben actualizarse.
    </text:p>
    
<text:h text:style-name="Heading_20_2" text:outline-level="2">
      <text:a xlink:type="simple" xlink:href="">#915</text:a> ogcli
    </text:h>
    <text:p text:style-name="Text_20_body">
      Se ha creado un script de servidor para poder interactuar con los equipos clientes sin utilizar a la consola.
    </text:p>
    <text:p text:style-name="Text_20_body">
      Ya se puede utilizar, aunque se le siguen añadiendo funcionalidades
    </text:p>
    <text:p text:style-name="Text_20_body">
      La documentación la podemos encontrar en <text:a xlink:type="simple" xlink:href="https://github.com/opengnsys/ogCLI/blob/master/README.md">​https://github.com/opengnsys/ogCLI/blob/master/README.md</text:a>
    </text:p>
    
<text:h text:style-name="Heading_20_3" text:outline-level="3">
      <text:a xlink:type="simple" xlink:href="">#980</text:a> Add REST API to ogClient
    </text:h>
    <text:p text:style-name="Text_20_body">
      Cuando a un equipo se le apaga con el botón de reset el estado en la consola de <text:a xlink:type="simple" xlink:href="https://opengnsys.es/trac/wiki/OpenGnsys">OpenGnsys</text:a> permanecía activo.
    </text:p>
    <text:p text:style-name="Text_20_body">
      Ahora se revisa cada 120s el estado del equipo, de forma que pasado ese intervalo el estado pasará a ser el correcto.
    </text:p>
    
<text:h text:style-name="Heading_20_3" text:outline-level="3">
      <text:a xlink:type="simple" xlink:href="">#1043</text:a> Añade estado WOL_SENT
    </text:h>
    <text:p text:style-name="Text_20_body">
      Agrega el estado wol de ogServer, que se utiliza para informar el envío de paquetes WoL.
    </text:p>
    <text:p text:style-name="Text_20_body">
      Este estado puede expirar (volver a desactivado) o cambiar a un nuevo estado después de que los clientes notifiquen uno nuevo.
    </text:p>
    
<text:h text:style-name="Heading_20_3" text:outline-level="3">
      [42c2253] Fallo en la cola de acciones
    </text:h>
    <text:p text:style-name="Text_20_body">
      Al ejecutar un comando incluyendolo en la cola de acciones no se realiza, se debe a que no se había tenido en cuenta el horario de verano y la acción queda registrada para una hora más tarde.
    </text:p>
    <text:p text:style-name="Text_20_body">
      Se corrige el ogServer, que ahora incluye las funcionalidades del antiguo ogAgent.
    </text:p>
    
<text:h text:style-name="Heading_20_3" text:outline-level="3">
      <text:a xlink:type="simple" xlink:href="">#845</text:a> Añadir al ogLive software nuevo
    </text:h>
    <text:p text:style-name="Text_20_body">
      El ticket hace una lista de software que incluir en el ogLive, es necesario revisarla ya que algunos están incluidos ya y puede que falte otro.
    </text:p>
    
<text:h text:style-name="Heading_20_2" text:outline-level="2">
      Se revisan los ticket pendientes
    </text:h>
    
<text:h text:style-name="Heading_20_3" text:outline-level="3">
      Ticket para la 1.2.1.
    </text:h>
    
<text:h text:style-name="Heading_20_4" text:outline-level="4">
      <text:a xlink:type="simple" xlink:href="">#992</text:a> Soportar sesiones locales y remotas con RemotePC
    </text:h>
    
<text:h text:style-name="Heading_20_4" text:outline-level="4">
      <text:a xlink:type="simple" xlink:href="">#1016</text:a> Crear un comprobador de instalación
    </text:h>
    <text:p text:style-name="Text_20_body">
      Se puede empezar haciendo un script sencillo que compruebe algunos ficheros y que se ejecute al final de la instalación.
    </text:p>
    
<text:h text:style-name="Heading_20_4" text:outline-level="4">
      <text:a xlink:type="simple" xlink:href="">#989</text:a> No se pueden incluir signos de interrogación en mensajes
    </text:h>
    <text:p text:style-name="Text_20_body">
      Al enviar un mensaje al agente no se pueden incluir signos de interrogación en mensajes. Puede deberse al tratamiento que hace el javascript del texto y el título del mensaje.
    </text:p>
    
<text:h text:style-name="Heading_20_4" text:outline-level="4">
      <text:a xlink:type="simple" xlink:href="">#1025</text:a> clean up the internal code of the function disables moving a single order.
    </text:h>
    <text:p text:style-name="Text_20_body">
      En la consola, en el menú de comandos disponibles no se muestra la opción de mover ordenador. Sólo se ha comentado en el menú pero falta limpiar el código asociado a esta funcionalidad.
    </text:p>
    
<text:h text:style-name="Heading_20_4" text:outline-level="4">
      <text:a xlink:type="simple" xlink:href="">#1035</text:a> En los procedimientos no se visualizan el código script
    </text:h>
    <text:p text:style-name="Text_20_body">
      Se debe a la foma en que se muestra en la consola, puede que haya que serializar la cadena o algo así.
    </text:p>
    
<text:h text:style-name="Heading_20_4" text:outline-level="4">
      <text:a xlink:type="simple" xlink:href="">#1040</text:a> No elimina imagen cache en grupo ordenadores
    </text:h>
    <text:p text:style-name="Text_20_body">
      Falta probar si funciona.
    </text:p>
    
<text:h text:style-name="Heading_20_4" text:outline-level="4">
      <text:a xlink:type="simple" xlink:href="">#375</text:a> la consola web no es capaz de finalizar comandos/asistentes remotos.
    </text:h>
    <text:p text:style-name="Text_20_body">
      Con el ogclient se puede reinicar el cliente aunque esté ocupado en una tarea, pero no se puede parar unaa tarea en concreto.
    </text:p>
    
<text:h text:style-name="Heading_20_3" text:outline-level="3">
      Ticket que se pasan de una versión posterior
    </text:h>
    
<text:h text:style-name="Heading_20_4" text:outline-level="4">
      <text:a xlink:type="simple" xlink:href="">#940</text:a>: OGAgent compatible con Python 3 y Qt 5
    </text:h>
    
<text:h text:style-name="Heading_20_4" text:outline-level="4">
      <text:a xlink:type="simple" xlink:href="">#927</text:a> Borrar imágenes de repositorios externos
    </text:h>
    <text:p text:style-name="Text_20_body">
      Principalmente necesita crear en la parte del repositorio la ruta rest.
    </text:p>
    
<text:h text:style-name="Heading_20_4" text:outline-level="4">
      <text:a xlink:type="simple" xlink:href="">#940</text:a> OGAgent compatible con Python 3 y Qt 5
    </text:h>
    <text:p text:style-name="Text_20_body">
      El principal problema es la creación del agente de Windows, que antes se podía realizar en una máquina Fedora y ahora necesita hacerse en Windows con una serie de software instalado.
    </text:p>
    
<text:h text:style-name="Heading_20_4" text:outline-level="4">
      <text:a xlink:type="simple" xlink:href="">#776</text:a> Habilitar la publicación de imágenes en modo solo lectura o solo restauración.
    </text:h>
    
<text:h text:style-name="Heading_20_4" text:outline-level="4">
      <text:a xlink:type="simple" xlink:href="">#793</text:a> unificar los recursos en red del ogLive [shared]
    </text:h>
    
<text:h text:style-name="Heading_20_4" text:outline-level="4">
      <text:a xlink:type="simple" xlink:href="">#811</text:a> Arranque de Windows con setBootMode
    </text:h>
    <text:p text:style-name="Text_20_body">
      Hay que redefinir el ticket. El concepto de fondo es cómo arrancar Windows ahora que en UEFI no se puede usar las marcar.
    </text:p>
    <text:list text:style-name="List_20_1">
  <text:list-item>
    <text:p text:style-name="list-item-bullet">Habría que revisar si es posible que grub2 (usado para el arranque de equipos UEFI) detecta la marca de la partición y se puedan seguir usando.
      </text:p>
  </text:list-item>
  <text:list-item>
    <text:p text:style-name="list-item-bullet">El agente del sistema operativo borra las marcas al inicarse.
      </text:p>
  </text:list-item>
  <text:list-item>
    <text:p text:style-name="list-item-bullet">Windows 10 no se reinicia dos veces después de restaurar.
      </text:p>
  </text:list-item>
</text:list>
    
<text:h text:style-name="Heading_20_4" text:outline-level="4">
      <text:a xlink:type="simple" xlink:href="">#918</text:a> Inclusión motor clonación GIT
    </text:h>
    
<text:h text:style-name="Heading_20_4" text:outline-level="4">
      <text:a xlink:type="simple" xlink:href="">#706</text:a> Revisar salidas de error de las funciones tipo Get
    </text:h>
    <text:p text:style-name="Text_20_body">
      Es muy laborioso, ya se hizo una primera revisión. Ahora habría que empezar de cero y si hay que cambiar alguna función ver a qué script afectan.
    </text:p>
    
<text:h text:style-name="Heading_20_4" text:outline-level="4">
      <text:a xlink:type="simple" xlink:href="">#994</text:a> New status to show the client is booting
    </text:h>
    
<text:h text:style-name="Heading_20_4" text:outline-level="4">
      <text:a xlink:type="simple" xlink:href="">#996</text:a> Add small description of the different windows real-time log shows
    </text:h>
    
<text:h text:style-name="Heading_20_4" text:outline-level="4">
      <text:a xlink:type="simple" xlink:href="">#933</text:a> Add support for multiple ogAdmServers
    </text:h>
    
<text:h text:style-name="Heading_20_4" text:outline-level="4">
      <text:a xlink:type="simple" xlink:href="">#1004</text:a> Add repo functionality to ogServer
    </text:h>
    <text:p text:style-name="Text_20_body">
      Se está realizando de forma incremental, el ticket es lo bastante grande para que cuando se acabe se saque una versión nueva.
    </text:p>
    
<text:h text:style-name="Heading_20_4" text:outline-level="4">
      <text:a xlink:type="simple" xlink:href="">#969</text:a> Optimizar árbol del frame izquierdo
    </text:h>
    
<text:h text:style-name="Heading_20_3" text:outline-level="3">
      Se cierran
    </text:h>
    
<text:h text:style-name="Heading_20_4" text:outline-level="4">
      <text:a xlink:type="simple" xlink:href="">#830</text:a>: Mejorar el tratamiento de discos extraíbles tipo USB
    </text:h>
    <text:p text:style-name="Text_20_body">
      Se cierra por duplicado, se terminará de solucionar en el <text:a xlink:type="simple" xlink:href="">ticket:1037</text:a>.
    </text:p>
    
<text:h text:style-name="Heading_20_4" text:outline-level="4">
      <text:a xlink:type="simple" xlink:href="">#984</text:a>: Incluir OGAgent compatible en fichero de versión
    </text:h>
    <text:p text:style-name="Text_20_body">
      Se ha probado a instalar la versión de OGAgent indicada en el fichero VERSION.json y ha ido bien.
    </text:p>
    <text:p text:style-name="Text_20_body">
      Ha sido resuelto en la 1.2.0, falta incluirlo en el changelog.
    </text:p>
    
<text:h text:style-name="Heading_20_4" text:outline-level="4">
      <text:a xlink:type="simple" xlink:href="">#993</text:a> remove ogAdmServerAux
    </text:h>
    
<text:h text:style-name="Heading_20_4" text:outline-level="4">
      <text:a xlink:type="simple" xlink:href="">#1030</text:a> Error in connection of ogclient with samba
    </text:h>
    <text:p text:style-name="Text_20_body">
      No se resolverá, se muestra una mensaje de error pero no afecta al rendimiento de las restauraciones.
    </text:p>
    
<text:h text:style-name="Heading_20_4" text:outline-level="4">
      <text:a xlink:type="simple" xlink:href="">#1042</text:a> Update database schema automatically
    </text:h>
    <text:p text:style-name="Text_20_body">
      Ya está integrado en la rama master.
    </text:p>
    
<text:h text:style-name="Heading_20_4" text:outline-level="4">
      <text:a xlink:type="simple" xlink:href="">#742</text:a> Servidor opengnsys de alta disponibilidad
    </text:h>
    <text:p text:style-name="Text_20_body">
      Se cierra, actualmente con los servidores sobre máquinas virtuales se utilizan otras fórmulas para la alta disponibilidad.
    </text:p>
    
<text:h text:style-name="Heading_20_4" text:outline-level="4">
      <text:a xlink:type="simple" xlink:href="">#749</text:a> Sustituir MyISAM por InnoDB como motor de bases de datos
    </text:h>
    <text:p text:style-name="Text_20_body">
      Se cierra por estar incluido en otro ticket.
    </text:p>
    
<text:h text:style-name="Heading_20_4" text:outline-level="4">
      <text:a xlink:type="simple" xlink:href="">#808</text:a> Mejoras en el soporte de equipos Mac
    </text:h>
    
<text:h text:style-name="Heading_20_4" text:outline-level="4">
      <text:a xlink:type="simple" xlink:href="">#809</text:a> Mejoras en el script que emula pxe para los Mac
    </text:h>
    
<text:h text:style-name="Heading_20_4" text:outline-level="4">
      <text:a xlink:type="simple" xlink:href="">#1036</text:a> Vagrantfile for libvirt
    </text:h>
    <text:p text:style-name="Text_20_body">
      Terminado
    </text:p>
    
<text:h text:style-name="Heading_20_3" text:outline-level="3">
      Por revisar
    </text:h>
    
<text:h text:style-name="Heading_20_4" text:outline-level="4">
      <text:a xlink:type="simple" xlink:href="">#1023</text:a> Revisión de los log activos y eliminar los que ya están con gestionados con syslog
    </text:h>
    <text:p text:style-name="Text_20_body">
      El archivo opengnsys.log sólo lo utiliza el setclientmode, se podría modificar el script para que mandara los log a syslog.
    </text:p>
    
<text:h text:style-name="Heading_20_4" text:outline-level="4">
      <text:a xlink:type="simple" xlink:href="">#1021</text:a> niveles de detalle de opengnys para syslog
    </text:h>
    <text:p text:style-name="Text_20_body">
      Parece que ya se muestra un mensaje al final de la instalacion; Hay que revisarlo y cerrarlo.
    </text:p>
    
<text:h text:style-name="Heading_20_4" text:outline-level="4">
      <text:a xlink:type="simple" xlink:href="">#982</text:a> Comprobación periódica de usuario conectado
    </text:h>
    
<text:h text:style-name="Heading_20_4" text:outline-level="4">
      <text:a xlink:type="simple" xlink:href="">#844</text:a> la iso del ogLive no incluyen el syslinux y no se inician correctamente desde CD y USB
    </text:h>
    <text:p text:style-name="Text_20_body">
      Hay que probarlo con el nuevo ogLive.
    </text:p>
    
<text:h text:style-name="Heading_20_4" text:outline-level="4">
      <text:a xlink:type="simple" xlink:href="">#854</text:a> Agente en Windows deberia preparar compatibilidad con <text:a xlink:type="simple" xlink:href="https://opengnsys.es/trac/wiki/OpenGnsys">OpenGnsys</text:a>
    </text:h>
    
<text:h text:style-name="Heading_20_4" text:outline-level="4">
      <text:a xlink:type="simple" xlink:href="">#862</text:a> Refactorizar inicio de sesión - bootOs - menu encadenado
    </text:h>
    
<text:h text:style-name="Heading_20_4" text:outline-level="4">
      <text:a xlink:type="simple" xlink:href="">#894</text:a> Crear comandos en la web para crear/restaurar backups de discos completos
    </text:h>
    <text:p text:style-name="Text_20_body">
      Las funciones del motor de clonación han dejado de ir bien, dependen de el comportamiento de partclone. Con el ogLive 4.8 funcionaba correntamente pero a partir de la versión que traen los ogLive 5.x no realizan la clon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